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3.6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4" style:family="table-cell" style:parent-style-name="Default" style:data-style-name="N41"/>
    <style:style style:name="ce5" style:family="table-cell" style:parent-style-name="Default">
      <style:text-properties fo:color="#ff0000" fo:font-weight="bold" style:font-weight-asian="bold" style:font-weight-complex="bold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10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11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12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13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4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15" style:family="table-cell" style:parent-style-name="Pilote_20_de_20_données_20_-_20_Valeur" style:data-style-name="N46">
      <style:table-cell-properties fo:border-bottom="none" fo:border-left="0.035cm solid #000000" fo:border-right="0.071cm solid #000000" fo:border-top="none"/>
    </style:style>
    <style:style style:name="ce16" style:family="table-cell" style:parent-style-name="Pilote_20_de_20_données_20_-_20_Résultat" style:data-style-name="N46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MODULE</text:p>
          </table:table-cell>
          <table:table-cell table:style-name="ce1" office:value-type="string">
            <text:p>SEQUENCE </text:p>
          </table:table-cell>
          <table:table-cell table:style-name="ce1" office:value-type="string">
            <text:p>ACTIVITE</text:p>
          </table:table-cell>
          <table:table-cell table:style-name="ce1" office:value-type="string">
            <text:p>SUPPORT</text:p>
          </table:table-cell>
          <table:table-cell table:style-name="ce1" office:value-type="string">
            <text:p>DURE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REMARQUE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5" table:formula="of:=SUM([.F3];[.F112];[.F145];[.F227];[.F351];[.F448];[.F499];[.F627];[.F757];[.F820])" office:value-type="time" office:time-value="PT623H59M00S">
            <text:p>623:59:00</text:p>
          </table:table-cell>
          <table:table-cell/>
        </table:table-row>
        <table:table-row table:style-name="ro2">
          <table:table-cell table:style-name="ce2" office:value-type="string">
            <text:p>AGRONOMIE</text:p>
          </table:table-cell>
          <table:table-cell table:style-name="ce2" table:number-columns-repeated="4"/>
          <table:table-cell table:style-name="ce2" table:formula="of:=SUM([.F4];[.F9];[.F19];[.F24];[.F32];[.F44];[.F48];[.F52];[.F57];[.F67];[.F73];[.F78];[.F83];[.F86];[.F93];[.F96];[.F104])" office:value-type="time" office:time-value="PT111H35M00S">
            <text:p>111:35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Agro-Vegetal-FertilisationSeq1</text:p>
            </table:table-cell>
            <table:table-cell table:number-columns-repeated="2"/>
            <table:table-cell table:style-name="Default"/>
            <table:table-cell table:formula="of:=SUM([.E5:.E8])" office:value-type="time" office:time-value="PT07H45M00S">
              <text:p>07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Formagri-Livre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Formagri-Livre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Vegetal-FertilisationSeq2</text:p>
            </table:table-cell>
            <table:table-cell table:number-columns-repeated="3"/>
            <table:table-cell table:formula="of:=SUM([.E10:.E18])" office:value-type="time" office:time-value="PT13H15M00S">
              <text:p>13:1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Livre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Livre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Vegetal-FertilisationSeq3</text:p>
            </table:table-cell>
            <table:table-cell table:number-columns-repeated="3"/>
            <table:table-cell table:formula="of:=SUM([.E20:.E23])" office:value-type="time" office:time-value="PT06H30M00S">
              <text:p>06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Livre Cible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Vegetal-FertilisationSeq4</text:p>
            </table:table-cell>
            <table:table-cell table:number-columns-repeated="3"/>
            <table:table-cell table:formula="of:=SUM([.E25:.E31])" office:value-type="time" office:time-value="PT08H30M00S">
              <text:p>08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1H30M00S">
                <text:p>01:30:00</text:p>
              </table:table-cell>
              <table:table-cell/>
              <table:table-cell table:style-name="ce6" office:value-type="string">
                <text:p>*protégé mot de passe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Livre CNPR</text:p>
              </table:table-cell>
              <table:table-cell office:value-type="time" office:time-value="PT03H00M00S">
                <text:p>03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Vegetal-FertilisationSeq5</text:p>
            </table:table-cell>
            <table:table-cell table:number-columns-repeated="3"/>
            <table:table-cell table:formula="of:=SUM([.E33:.E43])" office:value-type="time" office:time-value="PT09H45M00S">
              <text:p>09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UNIF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Site UNIF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Site UNIF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Site UNIF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Site UNIF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Site UNIF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Site UNIFA</text:p>
              </table:table-cell>
              <table:table-cell office:value-type="time" office:time-value="PT01H45M00S">
                <text:p>01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Site UNIF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Protection culturenSeq1</text:p>
            </table:table-cell>
            <table:table-cell table:number-columns-repeated="3"/>
            <table:table-cell table:formula="of:=SUM([.E45:.E47])" office:value-type="time" office:time-value="PT03H30M00S">
              <text:p>03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Protection culturenSeq2</text:p>
            </table:table-cell>
            <table:table-cell table:number-columns-repeated="3"/>
            <table:table-cell table:formula="of:=SUM([.E49:.E51])" office:value-type="time" office:time-value="PT05H30M00S">
              <text:p>05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BBV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Site Wikipedia</text:p>
              </table:table-cell>
              <table:table-cell office:value-type="time" office:time-value="PT02H30M00S">
                <text:p>02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Site Wikipedi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Protection culturenSeq3</text:p>
            </table:table-cell>
            <table:table-cell table:number-columns-repeated="3"/>
            <table:table-cell table:formula="of:=SUM([.E53:.E56])" office:value-type="time" office:time-value="PT06H00M00S">
              <text:p>06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dive,afsaa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guide AGRITOX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Formagri-Livre</text:p>
              </table:table-cell>
              <table:table-cell office:value-type="time" office:time-value="PT03H00M00S">
                <text:p>03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site e-phy,agriculture,gouv,fr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Formagri-Livre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Amelioration fertiliéSeq1</text:p>
            </table:table-cell>
            <table:table-cell table:number-columns-repeated="3"/>
            <table:table-cell table:formula="of:=SUM([.E58:.E66])" office:value-type="time" office:time-value="PT07H50M00S">
              <text:p>07:5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site IN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oceo B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Amelioration fertiliéSeq2</text:p>
            </table:table-cell>
            <table:table-cell table:number-columns-repeated="3"/>
            <table:table-cell table:formula="of:=SUM([.E68:.E72])" office:value-type="time" office:time-value="PT04H30M00S">
              <text:p>04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Amelioration fertiliéSeq3</text:p>
            </table:table-cell>
            <table:table-cell table:number-columns-repeated="3"/>
            <table:table-cell table:formula="of:=SUM([.E74:.E77])" office:value-type="time" office:time-value="PT02H45M00S">
              <text:p>02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agritechnique.com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Formagri-PDF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Formagri-PDF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Amelioration fertiliéSeq4</text:p>
            </table:table-cell>
            <table:table-cell table:number-columns-repeated="3"/>
            <table:table-cell table:formula="of:=SUM([.E79:.E82])" office:value-type="time" office:time-value="PT04H45M00S">
              <text:p>04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Wikipedi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Site Wikipedia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Sols&amp;climatsSeq1</text:p>
            </table:table-cell>
            <table:table-cell table:number-columns-repeated="3"/>
            <table:table-cell table:formula="of:=SUM([.E84:.E85])" office:value-type="time" office:time-value="PT03H45M00S">
              <text:p>03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3H00M00S">
                <text:p>03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Sols&amp;climatsSeq2</text:p>
            </table:table-cell>
            <table:table-cell table:number-columns-repeated="3"/>
            <table:table-cell table:formula="of:=SUM([.E87:.E92])" office:value-type="time" office:time-value="PT07H45M00S">
              <text:p>07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Sols&amp;climatsSeq3</text:p>
            </table:table-cell>
            <table:table-cell table:number-columns-repeated="3"/>
            <table:table-cell table:formula="of:=SUM([.E94:.E95])" office:value-type="time" office:time-value="PT03H30M00S">
              <text:p>03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3H00M00S">
                <text:p>03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Sols&amp;climatsSeq4</text:p>
            </table:table-cell>
            <table:table-cell table:number-columns-repeated="3"/>
            <table:table-cell table:formula="of:=SUM([.E97:.E103])" office:value-type="time" office:time-value="PT07H00M00S">
              <text:p>07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 PPT ouverture direte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site IN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gro-Sols&amp;climatsSeq5</text:p>
            </table:table-cell>
            <table:table-cell table:number-columns-repeated="3"/>
            <table:table-cell table:formula="of:=SUM([.E105:.E110])" office:value-type="time" office:time-value="PT09H00M00S">
              <text:p>09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 table:number-columns-repeated="7"/>
          </table:table-row>
        </table:table-row-group>
        <table:table-row table:style-name="ro2">
          <table:table-cell table:style-name="ce3" office:value-type="string">
            <text:p>APPROCHE GLOBALE DE L'EXPLOITATION AGRICOLE</text:p>
          </table:table-cell>
          <table:table-cell table:style-name="ce3" table:number-columns-repeated="4"/>
          <table:table-cell table:style-name="ce3" table:formula="of:=SUM([.F113];[.F120];[.F122];[.F129];[.F137];[.F139])" office:value-type="time" office:time-value="PT39H05M00S">
            <text:p>39:05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Approche globale Seq1</text:p>
            </table:table-cell>
            <table:table-cell table:number-columns-repeated="2"/>
            <table:table-cell table:style-name="Default"/>
            <table:table-cell table:formula="of:=SUM([.E114:.E119])" office:value-type="time" office:time-value="PT01H35M00S">
              <text:p>01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Approche globale Seq2</text:p>
            </table:table-cell>
            <table:table-cell table:number-columns-repeated="2"/>
            <table:table-cell table:style-name="Default"/>
            <table:table-cell table:formula="of:=SUM([.E121])" office:value-type="time" office:time-value="PT21H00M00S">
              <text:p>21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21H00M00S">
                <text:p>21:00:00</text:p>
              </table:table-cell>
              <table:table-cell/>
              <table:table-cell office:value-type="string">
                <text:p>* constitution d'un dossier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Approche globale Seq3</text:p>
            </table:table-cell>
            <table:table-cell table:number-columns-repeated="2"/>
            <table:table-cell table:style-name="Default"/>
            <table:table-cell table:formula="of:=SUM([.E123:.E128])" office:value-type="time" office:time-value="PT04H00M00S">
              <text:p>04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Aucune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réalisation d'un organigramme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Approche globale Seq4</text:p>
            </table:table-cell>
            <table:table-cell table:number-columns-repeated="2"/>
            <table:table-cell table:style-name="Default"/>
            <table:table-cell table:formula="of:=SUM([.E130:.E136])" office:value-type="time" office:time-value="PT06H00M00S">
              <text:p>06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Aucune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 ecoute et prise de note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Aucune</text:p>
              </table:table-cell>
              <table:table-cell office:value-type="time" office:time-value="PT00H45M00S">
                <text:p>00:45:00</text:p>
              </table:table-cell>
              <table:table-cell/>
              <table:table-cell office:value-type="string">
                <text:p>*docu à réaliser et à renvoyer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Aucune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docu à réaliser et à renvoyer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Aucune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demande d'exos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Approche globale Seq5</text:p>
            </table:table-cell>
            <table:table-cell table:number-columns-repeated="2"/>
            <table:table-cell table:style-name="Default"/>
            <table:table-cell table:formula="of:=SUM([.E138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Aucune</text:p>
              </table:table-cell>
              <table:table-cell office:value-type="time" office:time-value="PT03H00M00S">
                <text:p>03:00:00</text:p>
              </table:table-cell>
              <table:table-cell/>
              <table:table-cell office:value-type="string">
                <text:p>visite exploitation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Approche globale Seq6</text:p>
            </table:table-cell>
            <table:table-cell table:number-columns-repeated="2"/>
            <table:table-cell table:style-name="Default"/>
            <table:table-cell table:formula="of:=SUM([.E140:.E143])" office:value-type="time" office:time-value="PT03H30M00S">
              <text:p>03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Aucune</text:p>
              </table:table-cell>
              <table:table-cell office:value-type="time" office:time-value="PT00H30M00S">
                <text:p>00:30:00</text:p>
              </table:table-cell>
              <table:table-cell/>
              <table:table-cell office:value-type="string">
                <text:p>* restitution orale</text:p>
              </table:table-cell>
            </table:table-row>
          </table:table-row-group>
          <table:table-row table:style-name="ro2" table:visibility="collapse">
            <table:table-cell table:number-columns-repeated="7"/>
          </table:table-row>
        </table:table-row-group>
        <table:table-row table:style-name="ro2">
          <table:table-cell table:style-name="ce2" office:value-type="string">
            <text:p>BIOLOGIE-ECOLOGIE</text:p>
          </table:table-cell>
          <table:table-cell table:style-name="ce2" table:number-columns-repeated="4"/>
          <table:table-cell table:style-name="ce2" table:formula="of:=SUM([.F146];[.F148];[.F152];[.F158];[.F160];[.F164];[.F166];[.F168];[.F174];[.F177];[.F179];[.F184];[.F186];[.F197];[.F199];[.F206];[.F208];[.F211];[.F213];[.F215];[.F217];[.F222];[.F224])" office:value-type="time" office:time-value="PT33H30M00S">
            <text:p>33:30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BioEco-EcologieSeq1</text:p>
            </table:table-cell>
            <table:table-cell table:number-columns-repeated="2"/>
            <table:table-cell table:style-name="Default"/>
            <table:table-cell table:formula="of:=SUM([.E147])" office:value-type="time" office:time-value="PT02H00M00S">
              <text:p>0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EcologieSeq2</text:p>
            </table:table-cell>
            <table:table-cell table:number-columns-repeated="2"/>
            <table:table-cell table:style-name="Default"/>
            <table:table-cell table:formula="of:=SUM([.E149:.E151])" office:value-type="time" office:time-value="PT02H35M00S">
              <text:p>02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EcologieSeq3</text:p>
            </table:table-cell>
            <table:table-cell table:number-columns-repeated="2"/>
            <table:table-cell table:style-name="Default"/>
            <table:table-cell table:formula="of:=SUM([.E153:.E157])" office:value-type="time" office:time-value="PT02H05M00S">
              <text:p>02:0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EcologieSeq4</text:p>
            </table:table-cell>
            <table:table-cell table:number-columns-repeated="2"/>
            <table:table-cell table:style-name="Default"/>
            <table:table-cell table:formula="of:=SUM([.E159])" office:value-type="time" office:time-value="PT02H00M00S">
              <text:p>0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Aucune</text:p>
              </table:table-cell>
              <table:table-cell office:value-type="time" office:time-value="PT02H00M00S">
                <text:p>02:00:00</text:p>
              </table:table-cell>
              <table:table-cell/>
              <table:table-cell office:value-type="string">
                <text:p>* Bilan du parcours avec formateur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BioEco-Organisation VivantSeq1</text:p>
            </table:table-cell>
            <table:table-cell table:number-columns-repeated="2"/>
            <table:table-cell table:style-name="Default"/>
            <table:table-cell table:formula="of:=SUM([.E161:.E163])" office:value-type="time" office:time-value="PT00H45M00S">
              <text:p>00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VivantSeq2</text:p>
            </table:table-cell>
            <table:table-cell table:number-columns-repeated="2"/>
            <table:table-cell table:style-name="Default"/>
            <table:table-cell table:formula="of:=SUM([.E165])" office:value-type="time" office:time-value="PT00H45M00S">
              <text:p>00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VivantSeq3</text:p>
            </table:table-cell>
            <table:table-cell table:number-columns-repeated="2"/>
            <table:table-cell table:style-name="Default"/>
            <table:table-cell table:formula="of:=SUM([.E167])" office:value-type="time" office:time-value="PT00H45M00S">
              <text:p>00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VivantSeq4</text:p>
            </table:table-cell>
            <table:table-cell table:number-columns-repeated="2"/>
            <table:table-cell table:style-name="Default"/>
            <table:table-cell table:formula="of:=SUM([.E169:.E173])" office:value-type="time" office:time-value="PT01H30M00S">
              <text:p>01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johnkirk.com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VivantSeq5</text:p>
            </table:table-cell>
            <table:table-cell table:number-columns-repeated="2"/>
            <table:table-cell table:style-name="Default"/>
            <table:table-cell table:formula="of:=SUM([.E175:.E176])" office:value-type="time" office:time-value="PT00H45M00S">
              <text:p>00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VivantSeq6</text:p>
            </table:table-cell>
            <table:table-cell table:number-columns-repeated="2"/>
            <table:table-cell table:style-name="Default"/>
            <table:table-cell table:formula="of:=SUM([.E178])" office:value-type="time" office:time-value="PT02H00M00S">
              <text:p>0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Aucune</text:p>
              </table:table-cell>
              <table:table-cell office:value-type="time" office:time-value="PT02H00M00S">
                <text:p>02:00:00</text:p>
              </table:table-cell>
              <table:table-cell/>
              <table:table-cell office:value-type="string">
                <text:p>* Bilan du parcours avec formateur</text:p>
              </table:table-cell>
            </table:table-row>
          </table:table-row-group>
          <table:table-row table:style-name="ro3" table:visibility="collapse">
            <table:table-cell/>
            <table:table-cell office:value-type="string">
              <text:p>BioEco-<text:span text:style-name="T1">Génétique</text:span>Seq1</text:p>
            </table:table-cell>
            <table:table-cell table:number-columns-repeated="2"/>
            <table:table-cell table:style-name="Default"/>
            <table:table-cell table:formula="of:=SUM([.E180:.E183])" office:value-type="time" office:time-value="PT01H15M00S">
              <text:p>01:1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GénétiqueSeq2</text:p>
            </table:table-cell>
            <table:table-cell table:number-columns-repeated="2"/>
            <table:table-cell table:style-name="Default"/>
            <table:table-cell table:formula="of:=SUM([.E185])" office:value-type="time" office:time-value="PT01H10M00S">
              <text:p>01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10M00S">
                <text:p>01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GénétiqueSeq3</text:p>
            </table:table-cell>
            <table:table-cell table:number-columns-repeated="2"/>
            <table:table-cell table:style-name="Default"/>
            <table:table-cell table:formula="of:=SUM([.E187:.E196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GénétiqueSeq4</text:p>
            </table:table-cell>
            <table:table-cell table:number-columns-repeated="2"/>
            <table:table-cell table:style-name="Default"/>
            <table:table-cell table:formula="of:=SUM([.E198])" office:value-type="time" office:time-value="PT01H10M00S">
              <text:p>01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10M00S">
                <text:p>01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GénétiqueSeq5</text:p>
            </table:table-cell>
            <table:table-cell table:number-columns-repeated="2"/>
            <table:table-cell table:style-name="Default"/>
            <table:table-cell table:formula="of:=SUM([.E200:.E205])" office:value-type="time" office:time-value="PT02H10M00S">
              <text:p>02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GénétiqueSeq7</text:p>
            </table:table-cell>
            <table:table-cell table:number-columns-repeated="2"/>
            <table:table-cell table:style-name="Default"/>
            <table:table-cell table:formula="of:=SUM([.E207])" office:value-type="time" office:time-value="PT00H55M00S">
              <text:p>00:5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Aucune</text:p>
              </table:table-cell>
              <table:table-cell office:value-type="time" office:time-value="PT00H55M00S">
                <text:p>00:55:00</text:p>
              </table:table-cell>
              <table:table-cell/>
              <table:table-cell office:value-type="string">
                <text:p>* Bilan du parcours avec formateur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BioEco-Organisation MatièreSeq1</text:p>
            </table:table-cell>
            <table:table-cell table:number-columns-repeated="2"/>
            <table:table-cell table:style-name="Default"/>
            <table:table-cell table:formula="of:=SUM([.E209:.E210])" office:value-type="time" office:time-value="PT00H45M00S">
              <text:p>00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MatièreSeq2</text:p>
            </table:table-cell>
            <table:table-cell table:number-columns-repeated="2"/>
            <table:table-cell table:style-name="Default"/>
            <table:table-cell table:formula="of:=SUM([.E212])" office:value-type="time" office:time-value="PT01H10M00S">
              <text:p>01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10M00S">
                <text:p>01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MatièreSeq3</text:p>
            </table:table-cell>
            <table:table-cell table:number-columns-repeated="2"/>
            <table:table-cell table:style-name="Default"/>
            <table:table-cell table:formula="of:=SUM([.E214])" office:value-type="time" office:time-value="PT00H40M00S">
              <text:p>00:4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MatièreSeq4</text:p>
            </table:table-cell>
            <table:table-cell table:number-columns-repeated="2"/>
            <table:table-cell table:style-name="Default"/>
            <table:table-cell table:formula="of:=SUM([.E216])" office:value-type="time" office:time-value="PT01H10M00S">
              <text:p>01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10M00S">
                <text:p>01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MatièreSeq5</text:p>
            </table:table-cell>
            <table:table-cell table:number-columns-repeated="2"/>
            <table:table-cell table:style-name="Default"/>
            <table:table-cell table:formula="of:=SUM([.E218:.E221])" office:value-type="time" office:time-value="PT00H55M00S">
              <text:p>00:5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BioEco-Organisation MatièreSeq6</text:p>
            </table:table-cell>
            <table:table-cell table:number-columns-repeated="2"/>
            <table:table-cell table:style-name="Default"/>
            <table:table-cell table:formula="of:=SUM([.E223])" office:value-type="time" office:time-value="PT02H00M00S">
              <text:p>0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Aucune</text:p>
              </table:table-cell>
              <table:table-cell office:value-type="time" office:time-value="PT02H00M00S">
                <text:p>02:00:00</text:p>
              </table:table-cell>
              <table:table-cell/>
              <table:table-cell office:value-type="string">
                <text:p>* Bilan du parcours avec formateur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BioEco-MécanismeEnergétique du vivantSeq1</text:p>
            </table:table-cell>
            <table:table-cell table:number-columns-repeated="2"/>
            <table:table-cell table:style-name="Default"/>
            <table:table-cell table:formula="of:=SUM([.E225])" office:value-type="time" office:time-value="PT02H00M00S">
              <text:p>0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  <table:table-row table:style-name="ro2">
          <table:table-cell table:style-name="ce3" office:value-type="string">
            <text:p>COMPTABILITE-GESTION </text:p>
          </table:table-cell>
          <table:table-cell table:style-name="ce3" table:number-columns-repeated="4"/>
          <table:table-cell table:style-name="ce3" table:formula="of:=SUM([.F228];[.F241];[.F243];[.F248];[.F256];[.F261];[.F271];[.F277];[.F279];[.F281];[.F286];[.F295];[.F301];[.F307];[.F310];[.F322];[.F335];[.F343])" office:value-type="time" office:time-value="PT107H25M00S">
            <text:p>107:25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ComptaGest Seq0</text:p>
            </table:table-cell>
            <table:table-cell table:number-columns-repeated="2"/>
            <table:table-cell table:style-name="Default"/>
            <table:table-cell table:formula="of:=SUM([.E229:.E240])" office:value-type="time" office:time-value="PT10H15M00S">
              <text:p>10:1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K7 Finage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K7 Finage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K7 Finage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Ressource B</text:p>
              </table:table-cell>
              <table:table-cell office:value-type="time" office:time-value="PT08H00M00S">
                <text:p>08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0bis</text:p>
            </table:table-cell>
            <table:table-cell table:number-columns-repeated="2"/>
            <table:table-cell table:style-name="Default"/>
            <table:table-cell table:formula="of:=SUM([.E242])" office:value-type="time" office:time-value="PT01H00M00S">
              <text:p>01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1</text:p>
            </table:table-cell>
            <table:table-cell table:number-columns-repeated="2"/>
            <table:table-cell table:style-name="Default"/>
            <table:table-cell table:formula="of:=SUM([.E244:.E247])" office:value-type="time" office:time-value="PT06H30M00S">
              <text:p>06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Formagri-Livre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Formagri-Livre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3</text:p>
            </table:table-cell>
            <table:table-cell table:number-columns-repeated="2"/>
            <table:table-cell table:style-name="Default"/>
            <table:table-cell table:formula="of:=SUM([.E249:.E255])" office:value-type="time" office:time-value="PT12H00M00S">
              <text:p>1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Formagri-Livre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Formagri-Livre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Formagri-Livre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4</text:p>
            </table:table-cell>
            <table:table-cell table:number-columns-repeated="2"/>
            <table:table-cell table:style-name="Default"/>
            <table:table-cell table:formula="of:=SUM([.E257:.E260])" office:value-type="time" office:time-value="PT07H00M00S">
              <text:p>07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4bis</text:p>
            </table:table-cell>
            <table:table-cell table:number-columns-repeated="2"/>
            <table:table-cell table:style-name="Default"/>
            <table:table-cell table:formula="of:=SUM([.E262:.E270])" office:value-type="time" office:time-value="PT06H00M00S">
              <text:p>06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5</text:p>
            </table:table-cell>
            <table:table-cell table:number-columns-repeated="2"/>
            <table:table-cell table:style-name="Default"/>
            <table:table-cell table:formula="of:=SUM([.E272:.E276])" office:value-type="time" office:time-value="PT01H25M00S">
              <text:p>01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5bis</text:p>
            </table:table-cell>
            <table:table-cell table:number-columns-repeated="2"/>
            <table:table-cell table:style-name="Default"/>
            <table:table-cell table:formula="of:=SUM([.E278])" office:value-type="time" office:time-value="PT01H00M00S">
              <text:p>01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6</text:p>
            </table:table-cell>
            <table:table-cell table:number-columns-repeated="2"/>
            <table:table-cell table:style-name="Default"/>
            <table:table-cell table:formula="of:=SUM([.E280])" office:value-type="time" office:time-value="PT01H00M00S">
              <text:p>01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7</text:p>
            </table:table-cell>
            <table:table-cell table:number-columns-repeated="2"/>
            <table:table-cell table:style-name="Default"/>
            <table:table-cell table:formula="of:=SUM([.E282:.E285])" office:value-type="time" office:time-value="PT09H00M00S">
              <text:p>09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3H00M00S">
                <text:p>03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8</text:p>
            </table:table-cell>
            <table:table-cell table:number-columns-repeated="2"/>
            <table:table-cell table:style-name="Default"/>
            <table:table-cell table:formula="of:=SUM([.E287:.E294])" office:value-type="time" office:time-value="PT10H00M00S">
              <text:p>10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3H00M00S">
                <text:p>03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9</text:p>
            </table:table-cell>
            <table:table-cell table:number-columns-repeated="2"/>
            <table:table-cell table:style-name="Default"/>
            <table:table-cell table:formula="of:=SUM([.E296:.E300])" office:value-type="time" office:time-value="PT06H00M00S">
              <text:p>06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10</text:p>
            </table:table-cell>
            <table:table-cell table:number-columns-repeated="2"/>
            <table:table-cell table:style-name="Default"/>
            <table:table-cell table:formula="of:=SUM([.E302:.E306])" office:value-type="time" office:time-value="PT08H00M00S">
              <text:p>08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11</text:p>
            </table:table-cell>
            <table:table-cell table:number-columns-repeated="2"/>
            <table:table-cell table:style-name="Default"/>
            <table:table-cell table:formula="of:=SUM([.E308:.E309])" office:value-type="time" office:time-value="PT12H00M00S">
              <text:p>1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3"/>
              <table:table-cell office:value-type="string">
                <text:p>Ressource RA</text:p>
              </table:table-cell>
              <table:table-cell office:value-type="time" office:time-value="PT08H00M00S">
                <text:p>08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3"/>
              <table:table-cell office:value-type="string">
                <text:p>Ressource RA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12</text:p>
            </table:table-cell>
            <table:table-cell table:number-columns-repeated="2"/>
            <table:table-cell table:style-name="Default"/>
            <table:table-cell table:formula="of:=SUM([.E311:.E321])" office:value-type="time" office:time-value="PT02H50M00S">
              <text:p>02:5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13</text:p>
            </table:table-cell>
            <table:table-cell table:number-columns-repeated="2"/>
            <table:table-cell table:style-name="Default"/>
            <table:table-cell table:formula="of:=SUM([.E323:.E334])" office:value-type="time" office:time-value="PT06H50M00S">
              <text:p>06:5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35M00S">
                <text:p>00:3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Aucune</text:p>
              </table:table-cell>
              <table:table-cell office:value-type="time" office:time-value="PT03H00M00S">
                <text:p>03:00:00</text:p>
              </table:table-cell>
              <table:table-cell/>
              <table:table-cell office:value-type="string">
                <text:p>* regroupement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ComptaGest Seq14</text:p>
            </table:table-cell>
            <table:table-cell table:number-columns-repeated="2"/>
            <table:table-cell table:style-name="Default"/>
            <table:table-cell table:formula="of:=SUM([.E336:.E342])" office:value-type="time" office:time-value="PT02H00M00S">
              <text:p>0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25M00S">
                <text:p>00:2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ComptaGest Seq15</text:p>
            </table:table-cell>
            <table:table-cell table:number-columns-repeated="2"/>
            <table:table-cell table:style-name="Default"/>
            <table:table-cell table:formula="of:=SUM([.E344:.E349])" office:value-type="time" office:time-value="PT04H35M00S">
              <text:p>04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  <table:table-row table:style-name="ro2">
          <table:table-cell table:style-name="ce2" office:value-type="string">
            <text:p>ENVIRONNEMENT ECONOMIQUE ET SOCIAL</text:p>
          </table:table-cell>
          <table:table-cell table:style-name="ce2" table:number-columns-repeated="4"/>
          <table:table-cell table:style-name="ce2" table:formula="of:=SUM([.F352];[.F360];[.F369];[.F380];[.F414];[.F419];[.F434])" office:value-type="time" office:time-value="PT58H20M00S">
            <text:p>58:20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EE Seq1</text:p>
            </table:table-cell>
            <table:table-cell table:number-columns-repeated="2"/>
            <table:table-cell table:style-name="Default"/>
            <table:table-cell table:formula="of:=SUM([.E353:.E359])" office:value-type="time" office:time-value="PT11H00M00S">
              <text:p>11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E Seq2</text:p>
            </table:table-cell>
            <table:table-cell table:number-columns-repeated="2"/>
            <table:table-cell table:style-name="Default"/>
            <table:table-cell table:formula="of:=SUM([.E361:.E368])" office:value-type="time" office:time-value="PT11H45M00S">
              <text:p>11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E Seq3</text:p>
            </table:table-cell>
            <table:table-cell table:number-columns-repeated="2"/>
            <table:table-cell table:style-name="Default"/>
            <table:table-cell table:formula="of:=SUM([.E370:.E379])" office:value-type="time" office:time-value="PT07H40M00S">
              <text:p>07:4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E Seq5</text:p>
            </table:table-cell>
            <table:table-cell table:number-columns-repeated="2"/>
            <table:table-cell table:style-name="Default"/>
            <table:table-cell table:formula="of:=SUM([.E381:.E413])" office:value-type="time" office:time-value="PT07H20M00S">
              <text:p>07:2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site impots.gouv.fr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3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4</text:p>
              </table:table-cell>
              <table:table-cell office:value-type="string">
                <text:p>Edoceo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5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6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7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8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9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0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3</text:p>
              </table:table-cell>
              <table:table-cell office:value-type="string">
                <text:p>Edoceo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5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6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7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8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9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0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3</text:p>
              </table:table-cell>
              <table:table-cell office:value-type="string">
                <text:p>Edoceo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E Seq6</text:p>
            </table:table-cell>
            <table:table-cell table:number-columns-repeated="2"/>
            <table:table-cell table:style-name="Default"/>
            <table:table-cell table:formula="of:=SUM([.E415:.E418])" office:value-type="time" office:time-value="PT10H30M00S">
              <text:p>10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Aucune</text:p>
              </table:table-cell>
              <table:table-cell office:value-type="time" office:time-value="PT03H30M00S">
                <text:p>03:30:00</text:p>
              </table:table-cell>
              <table:table-cell/>
              <table:table-cell office:value-type="string">
                <text:p>* intervenant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E Seq8</text:p>
            </table:table-cell>
            <table:table-cell table:number-columns-repeated="2"/>
            <table:table-cell table:style-name="Default"/>
            <table:table-cell table:formula="of:=SUM([.E420:.E433])" office:value-type="time" office:time-value="PT05H40M00S">
              <text:p>05:4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3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4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E Seq11</text:p>
            </table:table-cell>
            <table:table-cell table:number-columns-repeated="2"/>
            <table:table-cell table:style-name="Default"/>
            <table:table-cell table:formula="of:=SUM([.E435:.E446])" office:value-type="time" office:time-value="PT04H25M00S">
              <text:p>04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  <table:table-row table:style-name="ro2">
          <table:table-cell table:style-name="ce3" office:value-type="string">
            <text:p>EXPRESSION-COMMUNICATION </text:p>
          </table:table-cell>
          <table:table-cell table:style-name="ce3" table:number-columns-repeated="4"/>
          <table:table-cell table:style-name="ce3" table:formula="of:=SUM([.F449];[.F453];[.F459];[.F465];[.F471];[.F475];[.F481];[.F486];[.F495])" office:value-type="time" office:time-value="PT56H45M00S">
            <text:p>56:45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Expression&amp;comm Seq1</text:p>
            </table:table-cell>
            <table:table-cell table:number-columns-repeated="2"/>
            <table:table-cell table:style-name="Default"/>
            <table:table-cell table:formula="of:=SUM([.E450:.E452])" office:value-type="time" office:time-value="PT04H00M00S">
              <text:p>04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Aucune</text:p>
              </table:table-cell>
              <table:table-cell office:value-type="time" office:time-value="PT00H30M00S">
                <text:p>00:30:00</text:p>
              </table:table-cell>
              <table:table-cell/>
              <table:table-cell office:value-type="string">
                <text:p>* travail à renvoyer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Aucune</text:p>
              </table:table-cell>
              <table:table-cell office:value-type="time" office:time-value="PT03H00M00S">
                <text:p>03:00:00</text:p>
              </table:table-cell>
              <table:table-cell/>
              <table:table-cell office:value-type="string">
                <text:p>* oral devant formateur et groupe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2</text:p>
            </table:table-cell>
            <table:table-cell table:number-columns-repeated="2"/>
            <table:table-cell table:style-name="Default"/>
            <table:table-cell table:formula="of:=SUM([.E454:.E458])" office:value-type="time" office:time-value="PT07H00M00S">
              <text:p>07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3</text:p>
            </table:table-cell>
            <table:table-cell table:number-columns-repeated="2"/>
            <table:table-cell table:style-name="Default"/>
            <table:table-cell table:formula="of:=SUM([.E460:.E464])" office:value-type="time" office:time-value="PT10H30M00S">
              <text:p>10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Aucune</text:p>
              </table:table-cell>
              <table:table-cell office:value-type="time" office:time-value="PT03H00M00S">
                <text:p>03:00:00</text:p>
              </table:table-cell>
              <table:table-cell/>
              <table:table-cell office:value-type="string">
                <text:p>* exo en présence formateur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4</text:p>
            </table:table-cell>
            <table:table-cell table:number-columns-repeated="2"/>
            <table:table-cell table:style-name="Default"/>
            <table:table-cell table:formula="of:=SUM([.E466:.E470])" office:value-type="time" office:time-value="PT06H30M00S">
              <text:p>06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5</text:p>
            </table:table-cell>
            <table:table-cell table:number-columns-repeated="2"/>
            <table:table-cell table:style-name="Default"/>
            <table:table-cell table:formula="of:=SUM([.E472:.E474])" office:value-type="time" office:time-value="PT05H00M00S">
              <text:p>05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6</text:p>
            </table:table-cell>
            <table:table-cell table:number-columns-repeated="2"/>
            <table:table-cell table:style-name="Default"/>
            <table:table-cell table:formula="of:=SUM([.E476:.E480])" office:value-type="time" office:time-value="PT13H00M00S">
              <text:p>1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Aucune</text:p>
              </table:table-cell>
              <table:table-cell office:value-type="time" office:time-value="PT03H30M00S">
                <text:p>03:30:00</text:p>
              </table:table-cell>
              <table:table-cell/>
              <table:table-cell office:value-type="string">
                <text:p>* exercice en présence du formateur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Aucune</text:p>
              </table:table-cell>
              <table:table-cell office:value-type="time" office:time-value="PT03H30M00S">
                <text:p>03:30:00</text:p>
              </table:table-cell>
              <table:table-cell/>
              <table:table-cell office:value-type="string">
                <text:p>* exercice en présence du formateur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7</text:p>
            </table:table-cell>
            <table:table-cell table:number-columns-repeated="2"/>
            <table:table-cell table:style-name="Default"/>
            <table:table-cell table:formula="of:=SUM([.E482:.E485])" office:value-type="time" office:time-value="PT07H00M00S">
              <text:p>07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Formagri-Livre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 lecture + question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Formagri-Livre</text:p>
              </table:table-cell>
              <table:table-cell office:value-type="time" office:time-value="PT02H00M00S">
                <text:p>02:00:00</text:p>
              </table:table-cell>
              <table:table-cell/>
              <table:table-cell table:style-name="ce7" office:value-type="string">
                <text:p>"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Formagri-Livre</text:p>
              </table:table-cell>
              <table:table-cell office:value-type="time" office:time-value="PT02H00M00S">
                <text:p>02:00:00</text:p>
              </table:table-cell>
              <table:table-cell/>
              <table:table-cell table:style-name="ce7" office:value-type="string">
                <text:p>"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Formagri-Livre</text:p>
              </table:table-cell>
              <table:table-cell office:value-type="time" office:time-value="PT02H00M00S">
                <text:p>02:00:00</text:p>
              </table:table-cell>
              <table:table-cell/>
              <table:table-cell table:style-name="ce7" office:value-type="string">
                <text:p>"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 Sup1</text:p>
            </table:table-cell>
            <table:table-cell table:number-columns-repeated="2"/>
            <table:table-cell table:style-name="Default"/>
            <table:table-cell table:formula="of:=SUM([.E487:.E494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fifracol.perso.sfr.fr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Expression&amp;comm Seq Sup2</text:p>
            </table:table-cell>
            <table:table-cell table:number-columns-repeated="2"/>
            <table:table-cell table:style-name="Default"/>
            <table:table-cell table:formula="of:=SUM([.E496:.E497])" office:value-type="time" office:time-value="PT00H45M00S">
              <text:p>00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  <table:table-row table:style-name="ro2">
          <table:table-cell table:style-name="ce2" office:value-type="string">
            <text:p>INFORMATIQUE</text:p>
          </table:table-cell>
          <table:table-cell table:style-name="ce2" table:number-columns-repeated="4"/>
          <table:table-cell table:style-name="ce2" table:formula="of:=SUM([.F500];[.F514];[.F520];[.F523];[.F527];[.F530];[.F535];[.F546];[.F552];[.F558];[.F566];[.F570];[.F577];[.F581];[.F587];[.F595];[.F599];[.F607];[.F614];[.F623])" office:value-type="time" office:time-value="PT40H20M00S">
            <text:p>40:20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Informatique-InitiationSeq1</text:p>
            </table:table-cell>
            <table:table-cell table:number-columns-repeated="2"/>
            <table:table-cell table:style-name="Default"/>
            <table:table-cell table:formula="of:=SUM([.E501:.E513])" office:value-type="time" office:time-value="PT03H25M00S">
              <text:p>03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Aucune</text:p>
              </table:table-cell>
              <table:table-cell office:value-type="time" office:time-value="PT00H15M00S">
                <text:p>00:15:00</text:p>
              </table:table-cell>
              <table:table-cell/>
              <table:table-cell office:value-type="string">
                <text:p>* présenciel formateur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1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InitiationSeq2</text:p>
            </table:table-cell>
            <table:table-cell table:number-columns-repeated="2"/>
            <table:table-cell table:style-name="Default"/>
            <table:table-cell table:formula="of:=SUM([.E515:.E519])" office:value-type="time" office:time-value="PT01H30M00S">
              <text:p>01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35M00S">
                <text:p>00:3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InitiationSeq3</text:p>
            </table:table-cell>
            <table:table-cell table:number-columns-repeated="2"/>
            <table:table-cell table:style-name="Default"/>
            <table:table-cell table:formula="of:=SUM([.E521:.E522])" office:value-type="time" office:time-value="PT00H35M00S">
              <text:p>00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Prise en main d'un PC Seq1</text:p>
            </table:table-cell>
            <table:table-cell table:number-columns-repeated="2"/>
            <table:table-cell table:style-name="Default"/>
            <table:table-cell table:formula="of:=SUM([.E524:.E526])" office:value-type="time" office:time-value="PT01H15M00S">
              <text:p>01:1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cvm.qc.c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Site microelec.patricklecoq.fr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Site aidewindows.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Prise en main d'un PC Seq2</text:p>
            </table:table-cell>
            <table:table-cell table:number-columns-repeated="2"/>
            <table:table-cell table:style-name="Default"/>
            <table:table-cell table:formula="of:=SUM([.E528:.E529])" office:value-type="time" office:time-value="PT00H45M00S">
              <text:p>00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carrefour-numerique.cite-science.fr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Site aidewindows.net</text:p>
              </table:table-cell>
              <table:table-cell office:value-type="time" office:time-value="PT00H25M00S">
                <text:p>00:2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Prise en main d'un PC Seq3</text:p>
            </table:table-cell>
            <table:table-cell table:number-columns-repeated="2"/>
            <table:table-cell table:style-name="Default"/>
            <table:table-cell table:formula="of:=SUM([.E531:.E534])" office:value-type="time" office:time-value="PT02H45M00S">
              <text:p>02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Site CCM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Site vulgarisation-informatique.com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Site Teamtic.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Prise en main d'un PC Seq4</text:p>
            </table:table-cell>
            <table:table-cell table:number-columns-repeated="2"/>
            <table:table-cell table:style-name="Default"/>
            <table:table-cell table:formula="of:=SUM([.E536:.E545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25M00S">
                <text:p>00:2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T Seq1</text:p>
            </table:table-cell>
            <table:table-cell table:number-columns-repeated="2"/>
            <table:table-cell table:style-name="Default"/>
            <table:table-cell table:formula="of:=SUM([.E547:.E551])" office:value-type="time" office:time-value="PT00H55M00S">
              <text:p>00:5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QCM Formagri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T Seq2</text:p>
            </table:table-cell>
            <table:table-cell table:number-columns-repeated="2"/>
            <table:table-cell table:style-name="Default"/>
            <table:table-cell table:formula="of:=SUM([.E553:.E557])" office:value-type="time" office:time-value="PT01H45M00S">
              <text:p>01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QCM Formagri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T Seq3</text:p>
            </table:table-cell>
            <table:table-cell table:number-columns-repeated="2"/>
            <table:table-cell table:style-name="Default"/>
            <table:table-cell table:formula="of:=SUM([.E559:.E565])" office:value-type="time" office:time-value="PT03H45M00S">
              <text:p>03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T Seq4</text:p>
            </table:table-cell>
            <table:table-cell table:number-columns-repeated="2"/>
            <table:table-cell table:style-name="Default"/>
            <table:table-cell table:formula="of:=SUM([.E567:.E569])" office:value-type="time" office:time-value="PT01H10M00S">
              <text:p>01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T Seq5</text:p>
            </table:table-cell>
            <table:table-cell table:number-columns-repeated="2"/>
            <table:table-cell table:style-name="Default"/>
            <table:table-cell table:formula="of:=SUM([.E571:.E576])" office:value-type="time" office:time-value="PT04H20M00S">
              <text:p>04:2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20M00S">
                <text:p>01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1</text:p>
            </table:table-cell>
            <table:table-cell table:number-columns-repeated="2"/>
            <table:table-cell table:style-name="Default"/>
            <table:table-cell table:formula="of:=SUM([.E578:.E580])" office:value-type="time" office:time-value="PT00H50M00S">
              <text:p>00:5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2</text:p>
            </table:table-cell>
            <table:table-cell table:number-columns-repeated="2"/>
            <table:table-cell table:style-name="Default"/>
            <table:table-cell table:formula="of:=SUM([.E582:.E586])" office:value-type="time" office:time-value="PT01H10M00S">
              <text:p>01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3</text:p>
            </table:table-cell>
            <table:table-cell table:number-columns-repeated="2"/>
            <table:table-cell table:style-name="Default"/>
            <table:table-cell table:formula="of:=SUM([.E588:.E594])" office:value-type="time" office:time-value="PT02H00M00S">
              <text:p>02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4</text:p>
            </table:table-cell>
            <table:table-cell table:number-columns-repeated="2"/>
            <table:table-cell table:style-name="Default"/>
            <table:table-cell table:formula="of:=SUM([.E596:.E598])" office:value-type="time" office:time-value="PT01H10M00S">
              <text:p>01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5</text:p>
            </table:table-cell>
            <table:table-cell table:number-columns-repeated="2"/>
            <table:table-cell table:style-name="Default"/>
            <table:table-cell table:formula="of:=SUM([.E600:.E606])" office:value-type="time" office:time-value="PT02H10M00S">
              <text:p>02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6</text:p>
            </table:table-cell>
            <table:table-cell table:number-columns-repeated="2"/>
            <table:table-cell table:style-name="Default"/>
            <table:table-cell table:formula="of:=SUM([.E608:.E613])" office:value-type="time" office:time-value="PT02H30M00S">
              <text:p>02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/>
              <table:table-cell table:style-name="ce6" office:value-type="string">
                <text:p>* erreur dans le lien !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7</text:p>
            </table:table-cell>
            <table:table-cell table:number-columns-repeated="2"/>
            <table:table-cell table:style-name="Default"/>
            <table:table-cell table:formula="of:=SUM([.E615:.E622])" office:value-type="time" office:time-value="PT02H20M00S">
              <text:p>02:2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Informatique-Tableur-Seq8</text:p>
            </table:table-cell>
            <table:table-cell table:number-columns-repeated="2"/>
            <table:table-cell table:style-name="Default"/>
            <table:table-cell table:formula="of:=SUM([.E624:.E625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  <table:table-row table:style-name="ro2">
          <table:table-cell table:style-name="ce3" office:value-type="string">
            <text:p>MATHEMATIQUES</text:p>
          </table:table-cell>
          <table:table-cell table:style-name="ce3" table:number-columns-repeated="4"/>
          <table:table-cell table:style-name="ce3" table:formula="of:=SUM([.F628];[.F636];[.F639];[.F642];[.F645];[.F648];[.F655];[.F662];[.F674];[.F678];[.F682];[.F684];[.F699];[.F711];[.F721];[.F724];[.F734];[.F742])" office:value-type="time" office:time-value="PT56H25M00S">
            <text:p>56:25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Maths-Bases de calcul numérique Seq1</text:p>
            </table:table-cell>
            <table:table-cell table:number-columns-repeated="2"/>
            <table:table-cell table:style-name="Default"/>
            <table:table-cell table:formula="of:=SUM([.E629:.E635])" office:value-type="time" office:time-value="PT01H15M00S">
              <text:p>01:1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Bases de calcul numérique Seq2</text:p>
            </table:table-cell>
            <table:table-cell table:number-columns-repeated="2"/>
            <table:table-cell table:style-name="Default"/>
            <table:table-cell table:formula="of:=SUM([.E637:.E638])" office:value-type="time" office:time-value="PT00H55M00S">
              <text:p>00:5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Bases de calcul numérique Seq3</text:p>
            </table:table-cell>
            <table:table-cell table:number-columns-repeated="2"/>
            <table:table-cell table:style-name="Default"/>
            <table:table-cell table:formula="of:=SUM([.E640:.E641])" office:value-type="time" office:time-value="PT00H25M00S">
              <text:p>00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Bases de calcul numérique Seq4</text:p>
            </table:table-cell>
            <table:table-cell table:number-columns-repeated="2"/>
            <table:table-cell table:style-name="Default"/>
            <table:table-cell table:formula="of:=SUM([.E643:.E644])" office:value-type="time" office:time-value="PT00H20M00S">
              <text:p>00:2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Algèbre-Seq1</text:p>
            </table:table-cell>
            <table:table-cell table:number-columns-repeated="2"/>
            <table:table-cell table:style-name="Default"/>
            <table:table-cell table:formula="of:=SUM([.E646:.E647])" office:value-type="time" office:time-value="PT00H50M00S">
              <text:p>00:5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Algèbre-Seq2</text:p>
            </table:table-cell>
            <table:table-cell table:number-columns-repeated="2"/>
            <table:table-cell table:style-name="Default"/>
            <table:table-cell table:formula="of:=SUM([.E649:.E654])" office:value-type="time" office:time-value="PT04H10M00S">
              <text:p>04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Algèbre-Seq3</text:p>
            </table:table-cell>
            <table:table-cell table:number-columns-repeated="2"/>
            <table:table-cell table:style-name="Default"/>
            <table:table-cell table:formula="of:=SUM([.E656:.E661])" office:value-type="time" office:time-value="PT06H10M00S">
              <text:p>06:1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1H35M00S">
                <text:p>01:3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1H45M00S">
                <text:p>01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Aucune</text:p>
              </table:table-cell>
              <table:table-cell office:value-type="time" office:time-value="PT02H00M00S">
                <text:p>02:00:00</text:p>
              </table:table-cell>
              <table:table-cell/>
              <table:table-cell office:value-type="string">
                <text:p>* Bilan du parcours avec formateur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Maths-Proportionnalité Seq1</text:p>
            </table:table-cell>
            <table:table-cell table:number-columns-repeated="2"/>
            <table:table-cell table:style-name="Default"/>
            <table:table-cell table:formula="of:=SUM([.E663:.E673])" office:value-type="time" office:time-value="PT04H25M00S">
              <text:p>04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oceo B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Proportionnalité Seq2</text:p>
            </table:table-cell>
            <table:table-cell table:number-columns-repeated="2"/>
            <table:table-cell table:style-name="Default"/>
            <table:table-cell table:formula="of:=SUM([.E675:.E677])" office:value-type="time" office:time-value="PT03H35M00S">
              <text:p>03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2H15M00S">
                <text:p>02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Proportionnalité Seq3</text:p>
            </table:table-cell>
            <table:table-cell table:number-columns-repeated="2"/>
            <table:table-cell table:style-name="Default"/>
            <table:table-cell table:formula="of:=SUM([.E679:.E681])" office:value-type="time" office:time-value="PT03H20M00S">
              <text:p>03:2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2H15M00S">
                <text:p>02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Géomètrie Seq1</text:p>
            </table:table-cell>
            <table:table-cell table:number-columns-repeated="2"/>
            <table:table-cell table:style-name="Default"/>
            <table:table-cell table:formula="of:=SUM([.E683])" office:value-type="time" office:time-value="PT00H50M00S">
              <text:p>00:5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Géomètrie Seq2</text:p>
            </table:table-cell>
            <table:table-cell table:number-columns-repeated="2"/>
            <table:table-cell table:style-name="Default"/>
            <table:table-cell table:formula="of:=SUM([.E685:.E698])" office:value-type="time" office:time-value="PT04H00M00S">
              <text:p>04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EducagriNet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3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4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Géomètrie Seq3</text:p>
            </table:table-cell>
            <table:table-cell table:number-columns-repeated="2"/>
            <table:table-cell table:style-name="Default"/>
            <table:table-cell table:formula="of:=SUM([.E700:.E710])" office:value-type="time" office:time-value="PT03H25M00S">
              <text:p>03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Géomètrie Seq4</text:p>
            </table:table-cell>
            <table:table-cell table:number-columns-repeated="2"/>
            <table:table-cell table:style-name="Default"/>
            <table:table-cell table:formula="of:=SUM([.E712:.E720])" office:value-type="time" office:time-value="PT03H40M00S">
              <text:p>03:4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25M00S">
                <text:p>00:2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ucagriNet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oceo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Géomètrie Seq5</text:p>
            </table:table-cell>
            <table:table-cell table:number-columns-repeated="2"/>
            <table:table-cell table:style-name="Default"/>
            <table:table-cell table:formula="of:=SUM([.E722:.E723])" office:value-type="time" office:time-value="PT01H45M00S">
              <text:p>01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Statistique Seq1</text:p>
            </table:table-cell>
            <table:table-cell table:number-columns-repeated="2"/>
            <table:table-cell table:style-name="Default"/>
            <table:table-cell table:formula="of:=SUM([.E725:.E733])" office:value-type="time" office:time-value="PT07H35M00S">
              <text:p>07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3H15M00S">
                <text:p>03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Durée-Masses Seq1</text:p>
            </table:table-cell>
            <table:table-cell table:number-columns-repeated="2"/>
            <table:table-cell table:style-name="Default"/>
            <table:table-cell table:formula="of:=SUM([.E735:.E741])" office:value-type="time" office:time-value="PT04H15M00S">
              <text:p>04:1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oceo B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oceo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Maths-Durée-Masses Seq2</text:p>
            </table:table-cell>
            <table:table-cell table:number-columns-repeated="2"/>
            <table:table-cell table:style-name="Default"/>
            <table:table-cell table:formula="of:=SUM([.E743:.E755])" office:value-type="time" office:time-value="PT05H30M00S">
              <text:p>05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oceo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oceo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oceo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Edoceo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EducagriNet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3</text:p>
              </table:table-cell>
              <table:table-cell office:value-type="string">
                <text:p>Aucune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 regroupement</text:p>
              </table:table-cell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  <table:table-row table:style-name="ro2">
          <table:table-cell table:style-name="ce2" office:value-type="string">
            <text:p>PRODUCTIONS ANIMALES</text:p>
          </table:table-cell>
          <table:table-cell table:style-name="ce2" table:number-columns-repeated="4"/>
          <table:table-cell table:style-name="ce2" table:formula="of:=SUM([.F758];[.F761];[.F772];[.F787];[.F793];[.F798];[.F807];[.F812];[.F815])" office:value-type="time" office:time-value="PT78H30M00S">
            <text:p>78:30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PA Croissance et dvlt Seq1</text:p>
            </table:table-cell>
            <table:table-cell table:number-columns-repeated="2"/>
            <table:table-cell table:style-name="Default"/>
            <table:table-cell table:formula="of:=SUM([.E759:.E760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PA Alimentation Seq1</text:p>
            </table:table-cell>
            <table:table-cell table:number-columns-repeated="2"/>
            <table:table-cell table:style-name="Default"/>
            <table:table-cell table:formula="of:=SUM([.E762:.E771])" office:value-type="time" office:time-value="PT30H00M00S">
              <text:p>30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4H00M00S">
                <text:p>04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Aucune</text:p>
              </table:table-cell>
              <table:table-cell office:value-type="time" office:time-value="PT06H00M00S">
                <text:p>06:00:00</text:p>
              </table:table-cell>
              <table:table-cell/>
              <table:table-cell office:value-type="string">
                <text:p>* Cours en présentiel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7H00M00S">
                <text:p>07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Aucune</text:p>
              </table:table-cell>
              <table:table-cell office:value-type="time" office:time-value="PT06H00M00S">
                <text:p>06:00:00</text:p>
              </table:table-cell>
              <table:table-cell/>
              <table:table-cell office:value-type="string">
                <text:p>* Cours en présentiel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PA Repro Seq1</text:p>
            </table:table-cell>
            <table:table-cell table:number-columns-repeated="2"/>
            <table:table-cell table:style-name="Default"/>
            <table:table-cell table:formula="of:=SUM([.E773:.E786])" office:value-type="time" office:time-value="PT17H30M00S">
              <text:p>17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RA</text:p>
              </table:table-cell>
              <table:table-cell office:value-type="time" office:time-value="PT03H00M00S">
                <text:p>03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Ressource RA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3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4</text:p>
              </table:table-cell>
              <table:table-cell office:value-type="string">
                <text:p>Aucune</text:p>
              </table:table-cell>
              <table:table-cell office:value-type="time" office:time-value="PT07H00M00S">
                <text:p>07:00:00</text:p>
              </table:table-cell>
              <table:table-cell/>
              <table:table-cell office:value-type="string">
                <text:p>* Cours en présentiel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PA Selection Seq1</text:p>
            </table:table-cell>
            <table:table-cell table:number-columns-repeated="3"/>
            <table:table-cell table:formula="of:=SUM([.E788:.E792])" office:value-type="time" office:time-value="PT10H00M00S">
              <text:p>10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RA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RA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Aucune</text:p>
              </table:table-cell>
              <table:table-cell office:value-type="time" office:time-value="PT04H00M00S">
                <text:p>04:00:00</text:p>
              </table:table-cell>
              <table:table-cell/>
              <table:table-cell office:value-type="string">
                <text:p>* Cours en présentiel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PA Hygienne veto Seq1</text:p>
            </table:table-cell>
            <table:table-cell table:number-columns-repeated="2"/>
            <table:table-cell table:style-name="Default"/>
            <table:table-cell table:formula="of:=SUM([.E794:.E797])" office:value-type="time" office:time-value="PT02H45M00S">
              <text:p>02:4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PA Hygienne veto Seq2</text:p>
            </table:table-cell>
            <table:table-cell table:number-columns-repeated="2"/>
            <table:table-cell table:style-name="Default"/>
            <table:table-cell table:formula="of:=SUM([.E799:.E806])" office:value-type="time" office:time-value="PT05H20M00S">
              <text:p>05:2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0H40M00S">
                <text:p>00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EducagriNet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EducagriNet</text:p>
              </table:table-cell>
              <table:table-cell office:value-type="time" office:time-value="PT00H50M00S">
                <text:p>00:5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EducagriNet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ucagriNet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PA Hygienne veto Seq3</text:p>
            </table:table-cell>
            <table:table-cell table:number-columns-repeated="2"/>
            <table:table-cell table:style-name="Default"/>
            <table:table-cell table:formula="of:=SUM([.E808:.E811])" office:value-type="time" office:time-value="PT03H25M00S">
              <text:p>03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EducagriNet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EducagriNet</text:p>
              </table:table-cell>
              <table:table-cell office:value-type="time" office:time-value="PT00H35M00S">
                <text:p>00:3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ucagriNet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ucagriNet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PA Hygienne veto Seq4</text:p>
            </table:table-cell>
            <table:table-cell table:number-columns-repeated="2"/>
            <table:table-cell table:style-name="Default"/>
            <table:table-cell table:formula="of:=SUM([.E813:.E814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PA Hygienne veto Seq5</text:p>
            </table:table-cell>
            <table:table-cell table:number-columns-repeated="2"/>
            <table:table-cell table:style-name="Default"/>
            <table:table-cell table:formula="of:=SUM([.E816:.E818])" office:value-type="time" office:time-value="PT03H30M00S">
              <text:p>03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Aucune</text:p>
              </table:table-cell>
              <table:table-cell office:value-type="time" office:time-value="PT01H00M00S">
                <text:p>01:00:00</text:p>
              </table:table-cell>
              <table:table-cell/>
              <table:table-cell office:value-type="string">
                <text:p>* Réaliser exo en présence du formateur – Formative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Aucune</text:p>
              </table:table-cell>
              <table:table-cell office:value-type="time" office:time-value="PT02H00M00S">
                <text:p>02:00:00</text:p>
              </table:table-cell>
              <table:table-cell/>
              <table:table-cell office:value-type="string">
                <text:p>* Correction 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Aucune</text:p>
              </table:table-cell>
              <table:table-cell office:value-type="time" office:time-value="PT00H30M00S">
                <text:p>00:30:00</text:p>
              </table:table-cell>
              <table:table-cell/>
              <table:table-cell office:value-type="string">
                <text:p>* Réaliser exo en présence du formateur – Certificative</text:p>
              </table:table-cell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  <table:table-row table:style-name="ro2">
          <table:table-cell table:style-name="ce3" office:value-type="string">
            <text:p>TRANSFORMATION-FROMAGERE</text:p>
          </table:table-cell>
          <table:table-cell table:style-name="ce3" table:number-columns-repeated="4"/>
          <table:table-cell table:style-name="ce3" table:formula="of:=SUM([.F821];;[.F832];[.F837];[.F846];[.F857];[.F872];[.F877])" office:value-type="time" office:time-value="PT42H04M00S">
            <text:p>42:04:00</text:p>
          </table:table-cell>
          <table:table-cell/>
        </table:table-row>
        <table:table-row-group table:display="false">
          <table:table-row table:style-name="ro2" table:visibility="collapse">
            <table:table-cell/>
            <table:table-cell office:value-type="string">
              <text:p>Transformation fromagère Seq1</text:p>
            </table:table-cell>
            <table:table-cell table:number-columns-repeated="2"/>
            <table:table-cell table:style-name="Default"/>
            <table:table-cell table:formula="of:=SUM([.E822:.E831])" office:value-type="time" office:time-value="PT12H35M00S">
              <text:p>12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2H00M00S">
                <text:p>02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Site cniel.com</text:p>
              </table:table-cell>
              <table:table-cell office:value-type="time" office:time-value="PT00H20M00S">
                <text:p>00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35M00S">
                <text:p>00:3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2H40M00S">
                <text:p>02:4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3H20M00S">
                <text:p>03:2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oceo B</text:p>
              </table:table-cell>
              <table:table-cell office:value-type="time" office:time-value="PT01H45M00S">
                <text:p>01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Transformation fromagère Seq2</text:p>
            </table:table-cell>
            <table:table-cell table:number-columns-repeated="2"/>
            <table:table-cell table:style-name="Default"/>
            <table:table-cell table:formula="of:=SUM([.E833:.E836])" office:value-type="time" office:time-value="PT02H35M00S">
              <text:p>02:3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Edoceo B</text:p>
              </table:table-cell>
              <table:table-cell office:value-type="time" office:time-value="PT00H35M00S">
                <text:p>00:35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Transformation fromagère Seq3</text:p>
            </table:table-cell>
            <table:table-cell table:number-columns-repeated="2"/>
            <table:table-cell table:style-name="Default"/>
            <table:table-cell table:formula="of:=SUM([.E838:.E845])" office:value-type="time" office:time-value="PT03H00M00S">
              <text:p>03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07M00S">
                <text:p>00:07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08M00S">
                <text:p>00:08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1H30M00S">
                <text:p>01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Transformation fromagère Seq4</text:p>
            </table:table-cell>
            <table:table-cell table:number-columns-repeated="2"/>
            <table:table-cell table:style-name="Default"/>
            <table:table-cell table:formula="of:=SUM([.E847:.E856])" office:value-type="time" office:time-value="PT05H59M00S">
              <text:p>05:59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Edoceo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14M00S">
                <text:p>00:14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Transformation fromagère Seq5</text:p>
            </table:table-cell>
            <table:table-cell table:number-columns-repeated="2"/>
            <table:table-cell table:style-name="Default"/>
            <table:table-cell table:formula="of:=SUM([.E858:.E871])" office:value-type="time" office:time-value="PT06H30M00S">
              <text:p>06:3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0H10M00S">
                <text:p>00:1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0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1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2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13</text:p>
              </table:table-cell>
              <table:table-cell office:value-type="string">
                <text:p>Aucune</text:p>
              </table:table-cell>
              <table:table-cell office:value-type="time" office:time-value="PT02H00M00S">
                <text:p>02:00:00</text:p>
              </table:table-cell>
              <table:table-cell/>
              <table:table-cell office:value-type="string">
                <text:p>* Réaliser exo en présence du formateur</text:p>
              </table:table-cell>
            </table:table-row>
            <table:table-row table:style-name="ro2" table:visibility="collapse">
              <table:table-cell table:number-columns-repeated="2"/>
              <table:table-cell office:value-type="string">
                <text:p>Act14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/>
            <table:table-cell office:value-type="string">
              <text:p>Transformation fromagère Seq6</text:p>
            </table:table-cell>
            <table:table-cell table:number-columns-repeated="2"/>
            <table:table-cell table:style-name="Default"/>
            <table:table-cell table:formula="of:=SUM([.E873:.E876])" office:value-type="time" office:time-value="PT05H00M00S">
              <text:p>05:00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0H45M00S">
                <text:p>00:4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Edoceo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Aucune</text:p>
              </table:table-cell>
              <table:table-cell office:value-type="time" office:time-value="PT03H30M00S">
                <text:p>03:30:00</text:p>
              </table:table-cell>
              <table:table-cell/>
              <table:table-cell office:value-type="string">
                <text:p>* TP en présentiel</text:p>
              </table:table-cell>
            </table:table-row>
          </table:table-row-group>
          <table:table-row table:style-name="ro2" table:visibility="collapse">
            <table:table-cell/>
            <table:table-cell office:value-type="string">
              <text:p>Transformation fromagère Seq7</text:p>
            </table:table-cell>
            <table:table-cell table:number-columns-repeated="2"/>
            <table:table-cell table:style-name="Default"/>
            <table:table-cell table:formula="of:=SUM([.E878:.E886])" office:value-type="time" office:time-value="PT06H25M00S">
              <text:p>06:25:00</text:p>
            </table:table-cell>
            <table:table-cell/>
          </table:table-row>
          <table:table-row-group table:display="false">
            <table:table-row table:style-name="ro2" table:visibility="collapse">
              <table:table-cell table:number-columns-repeated="2"/>
              <table:table-cell office:value-type="string">
                <text:p>Act1</text:p>
              </table:table-cell>
              <table:table-cell office:value-type="string">
                <text:p>Ressource B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2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3</text:p>
              </table:table-cell>
              <table:table-cell office:value-type="string">
                <text:p>Ressource B</text:p>
              </table:table-cell>
              <table:table-cell office:value-type="time" office:time-value="PT01H15M00S">
                <text:p>01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4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5</text:p>
              </table:table-cell>
              <table:table-cell office:value-type="string">
                <text:p>Ressource B</text:p>
              </table:table-cell>
              <table:table-cell office:value-type="time" office:time-value="PT00H05M00S">
                <text:p>00:0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6</text:p>
              </table:table-cell>
              <table:table-cell office:value-type="string">
                <text:p>Ressource B</text:p>
              </table:table-cell>
              <table:table-cell office:value-type="time" office:time-value="PT00H30M00S">
                <text:p>00:3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7</text:p>
              </table:table-cell>
              <table:table-cell office:value-type="string">
                <text:p>Ressource B</text:p>
              </table:table-cell>
              <table:table-cell office:value-type="time" office:time-value="PT00H15M00S">
                <text:p>00:15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8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  <table:table-row table:style-name="ro2" table:visibility="collapse">
              <table:table-cell table:number-columns-repeated="2"/>
              <table:table-cell office:value-type="string">
                <text:p>Act9</text:p>
              </table:table-cell>
              <table:table-cell office:value-type="string">
                <text:p>Ressource B</text:p>
              </table:table-cell>
              <table:table-cell office:value-type="time" office:time-value="PT01H00M00S">
                <text:p>01:00:00</text:p>
              </table:table-cell>
              <table:table-cell table:number-columns-repeated="2"/>
            </table:table-row>
          </table:table-row-group>
          <table:table-row table:style-name="ro2" table:visibility="collapse">
            <table:table-cell table:number-columns-repeated="4"/>
            <table:table-cell table:style-name="Default"/>
            <table:table-cell table:number-columns-repeated="2"/>
          </table:table-row>
        </table:table-row-group>
      </table:table>
      <table:table table:name="Feuille2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ce4"/>
        <table:table-column table:style-name="co8" table:number-columns-repeated="2" table:default-cell-style-name="Default"/>
        <table:table-row table:style-name="ro2">
          <table:table-cell office:value-type="string">
            <text:p>MODULE</text:p>
          </table:table-cell>
          <table:table-cell office:value-type="string">
            <text:p>SEQUENCE </text:p>
          </table:table-cell>
          <table:table-cell office:value-type="string">
            <text:p>ACTIVITE</text:p>
          </table:table-cell>
          <table:table-cell office:value-type="string">
            <text:p>SUPPORT</text:p>
          </table:table-cell>
          <table:table-cell table:style-name="Default" office:value-type="string">
            <text:p>DUREE</text:p>
          </table:table-cell>
          <table:table-cell office:value-type="string">
            <text:p>TOTAL</text:p>
          </table:table-cell>
          <table:table-cell office:value-type="string">
            <text:p>REMARQUE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8" table:formula="of:=SUM([.F3];[.F112];[.F145];[.F227];[.F351];[.F448];[.F499];[.F627];[.F757];[.F820])" office:value-type="time" office:time-value="PT621H24M00S">
            <text:p>621:24:00</text:p>
          </table:table-cell>
          <table:table-cell/>
        </table:table-row>
        <table:table-row table:style-name="ro2">
          <table:table-cell office:value-type="string">
            <text:p>AGRONOMIE</text:p>
          </table:table-cell>
          <table:table-cell table:number-columns-repeated="3"/>
          <table:table-cell table:style-name="Default"/>
          <table:table-cell table:formula="of:=SUM([.F4];[.F9];[.F19];[.F24];[.F32];[.F44];[.F48];[.F52];[.F57];[.F67];[.F73];[.F78];[.F83];[.F86];[.F93];[.F96];[.F104])" office:value-type="time" office:time-value="PT111H35M00S">
            <text:p>111:35:00</text:p>
          </table:table-cell>
          <table:table-cell/>
        </table:table-row>
        <table:table-row table:style-name="ro2">
          <table:table-cell/>
          <table:table-cell office:value-type="string">
            <text:p>Agro-Vegetal-FertilisationSeq1</text:p>
          </table:table-cell>
          <table:table-cell table:number-columns-repeated="2"/>
          <table:table-cell table:style-name="Default"/>
          <table:table-cell table:formula="of:=SUM([.E5:.E8])" office:value-type="time" office:time-value="PT07H45M00S">
            <text:p>07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Formagri-Livre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Formagri-Livre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Vegetal-FertilisationSeq2</text:p>
          </table:table-cell>
          <table:table-cell table:number-columns-repeated="3"/>
          <table:table-cell table:formula="of:=SUM([.E10:.E18])" office:value-type="time" office:time-value="PT13H15M00S">
            <text:p>13:1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Livre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Livre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Vegetal-FertilisationSeq3</text:p>
          </table:table-cell>
          <table:table-cell table:number-columns-repeated="3"/>
          <table:table-cell table:formula="of:=SUM([.E20:.E23])" office:value-type="time" office:time-value="PT06H30M00S">
            <text:p>06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Livre Cible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Vegetal-FertilisationSeq4</text:p>
          </table:table-cell>
          <table:table-cell table:number-columns-repeated="3"/>
          <table:table-cell table:formula="of:=SUM([.E25:.E31])" office:value-type="time" office:time-value="PT08H30M00S">
            <text:p>08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1H30M00S">
            <text:p>01:30:00</text:p>
          </table:table-cell>
          <table:table-cell/>
          <table:table-cell table:style-name="ce6" office:value-type="string">
            <text:p>*protégé mot de passe</text:p>
          </table:table-cell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Livre CNPR</text:p>
          </table:table-cell>
          <table:table-cell office:value-type="time" office:time-value="PT03H00M00S">
            <text:p>03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Vegetal-FertilisationSeq5</text:p>
          </table:table-cell>
          <table:table-cell table:number-columns-repeated="3"/>
          <table:table-cell table:formula="of:=SUM([.E33:.E43])" office:value-type="time" office:time-value="PT09H45M00S">
            <text:p>09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UNIF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Site UNIF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Site UNIF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Site UNIF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Site UNIF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Site UNIF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Site UNIFA</text:p>
          </table:table-cell>
          <table:table-cell office:value-type="time" office:time-value="PT01H45M00S">
            <text:p>01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Site UNIF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Protection culturenSeq1</text:p>
          </table:table-cell>
          <table:table-cell table:number-columns-repeated="3"/>
          <table:table-cell table:formula="of:=SUM([.E45:.E47])" office:value-type="time" office:time-value="PT03H30M00S">
            <text:p>03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Protection culturenSeq2</text:p>
          </table:table-cell>
          <table:table-cell table:number-columns-repeated="3"/>
          <table:table-cell table:formula="of:=SUM([.E49:.E51])" office:value-type="time" office:time-value="PT05H30M00S">
            <text:p>05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BBV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Site Wikipedia</text:p>
          </table:table-cell>
          <table:table-cell office:value-type="time" office:time-value="PT02H30M00S">
            <text:p>02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Site Wikipedi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Protection culturenSeq3</text:p>
          </table:table-cell>
          <table:table-cell table:number-columns-repeated="3"/>
          <table:table-cell table:formula="of:=SUM([.E53:.E56])" office:value-type="time" office:time-value="PT06H00M00S">
            <text:p>06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dive,afsaa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guide AGRITOX</text:p>
          </table:table-cell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Formagri-Livre</text:p>
          </table:table-cell>
          <table:table-cell office:value-type="time" office:time-value="PT03H00M00S">
            <text:p>03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site e-phy,agriculture,gouv,fr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Formagri-Livre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Amelioration fertiliéSeq1</text:p>
          </table:table-cell>
          <table:table-cell table:number-columns-repeated="3"/>
          <table:table-cell table:formula="of:=SUM([.E58:.E66])" office:value-type="time" office:time-value="PT07H50M00S">
            <text:p>07:5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site IN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oceo B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Amelioration fertiliéSeq2</text:p>
          </table:table-cell>
          <table:table-cell table:number-columns-repeated="3"/>
          <table:table-cell table:formula="of:=SUM([.E68:.E72])" office:value-type="time" office:time-value="PT04H30M00S">
            <text:p>04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Amelioration fertiliéSeq3</text:p>
          </table:table-cell>
          <table:table-cell table:number-columns-repeated="3"/>
          <table:table-cell table:formula="of:=SUM([.E74:.E77])" office:value-type="time" office:time-value="PT02H45M00S">
            <text:p>02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agritechnique.com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Formagri-PDF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Formagri-PDF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Amelioration fertiliéSeq4</text:p>
          </table:table-cell>
          <table:table-cell table:number-columns-repeated="3"/>
          <table:table-cell table:formula="of:=SUM([.E79:.E82])" office:value-type="time" office:time-value="PT04H45M00S">
            <text:p>04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Wikipedi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Site Wikipedia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Sols&amp;climatsSeq1</text:p>
          </table:table-cell>
          <table:table-cell table:number-columns-repeated="3"/>
          <table:table-cell table:formula="of:=SUM([.E84:.E85])" office:value-type="time" office:time-value="PT03H45M00S">
            <text:p>03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3H00M00S">
            <text:p>03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Sols&amp;climatsSeq2</text:p>
          </table:table-cell>
          <table:table-cell table:number-columns-repeated="3"/>
          <table:table-cell table:formula="of:=SUM([.E87:.E92])" office:value-type="time" office:time-value="PT07H45M00S">
            <text:p>07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Sols&amp;climatsSeq3</text:p>
          </table:table-cell>
          <table:table-cell table:number-columns-repeated="3"/>
          <table:table-cell table:formula="of:=SUM([.E94:.E95])" office:value-type="time" office:time-value="PT03H30M00S">
            <text:p>03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3H00M00S">
            <text:p>03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Sols&amp;climatsSeq4</text:p>
          </table:table-cell>
          <table:table-cell table:number-columns-repeated="3"/>
          <table:table-cell table:formula="of:=SUM([.E97:.E103])" office:value-type="time" office:time-value="PT07H00M00S">
            <text:p>07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 PPT ouverture direte</text:p>
          </table:table-cell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site IN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gro-Sols&amp;climatsSeq5</text:p>
          </table:table-cell>
          <table:table-cell table:number-columns-repeated="3"/>
          <table:table-cell table:formula="of:=SUM([.E105:.E110])" office:value-type="time" office:time-value="PT09H00M00S">
            <text:p>09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APPROCHE GLOBALE DE L'EXPLOITATION AGRICOLE</text:p>
          </table:table-cell>
          <table:table-cell table:number-columns-repeated="3"/>
          <table:table-cell table:style-name="Default"/>
          <table:table-cell table:formula="of:=SUM([.F113];[.F120];[.F122];[.F129];[.F137];[.F139])" office:value-type="time" office:time-value="PT39H05M00S">
            <text:p>39:05:00</text:p>
          </table:table-cell>
          <table:table-cell/>
        </table:table-row>
        <table:table-row table:style-name="ro2">
          <table:table-cell/>
          <table:table-cell office:value-type="string">
            <text:p>Approche globale Seq1</text:p>
          </table:table-cell>
          <table:table-cell table:number-columns-repeated="2"/>
          <table:table-cell table:style-name="Default"/>
          <table:table-cell table:formula="of:=SUM([.E114:.E119])" office:value-type="time" office:time-value="PT01H35M00S">
            <text:p>01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pproche globale Seq2</text:p>
          </table:table-cell>
          <table:table-cell table:number-columns-repeated="2"/>
          <table:table-cell table:style-name="Default"/>
          <table:table-cell table:formula="of:=SUM([.E121])" office:value-type="time" office:time-value="PT21H00M00S">
            <text:p>21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21H00M00S">
            <text:p>21:00:00</text:p>
          </table:table-cell>
          <table:table-cell/>
          <table:table-cell office:value-type="string">
            <text:p>* constitution d'un dossier</text:p>
          </table:table-cell>
        </table:table-row>
        <table:table-row table:style-name="ro2">
          <table:table-cell/>
          <table:table-cell office:value-type="string">
            <text:p>Approche globale Seq3</text:p>
          </table:table-cell>
          <table:table-cell table:number-columns-repeated="2"/>
          <table:table-cell table:style-name="Default"/>
          <table:table-cell table:formula="of:=SUM([.E123:.E128])" office:value-type="time" office:time-value="PT04H00M00S">
            <text:p>04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Aucune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réalisation d'un organigramme</text:p>
          </table:table-cell>
        </table:table-row>
        <table:table-row table:style-name="ro2">
          <table:table-cell/>
          <table:table-cell office:value-type="string">
            <text:p>Approche globale Seq4</text:p>
          </table:table-cell>
          <table:table-cell table:number-columns-repeated="2"/>
          <table:table-cell table:style-name="Default"/>
          <table:table-cell table:formula="of:=SUM([.E130:.E136])" office:value-type="time" office:time-value="PT06H00M00S">
            <text:p>06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Aucune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 ecoute et prise de note</text:p>
          </table:table-cell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Aucune</text:p>
          </table:table-cell>
          <table:table-cell office:value-type="time" office:time-value="PT00H45M00S">
            <text:p>00:45:00</text:p>
          </table:table-cell>
          <table:table-cell/>
          <table:table-cell office:value-type="string">
            <text:p>*docu à réaliser et à renvoyer</text:p>
          </table:table-cell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Aucune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docu à réaliser et à renvoyer</text:p>
          </table:table-cell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Aucune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demande d'exos</text:p>
          </table:table-cell>
        </table:table-row>
        <table:table-row table:style-name="ro2">
          <table:table-cell/>
          <table:table-cell office:value-type="string">
            <text:p>Approche globale Seq5</text:p>
          </table:table-cell>
          <table:table-cell table:number-columns-repeated="2"/>
          <table:table-cell table:style-name="Default"/>
          <table:table-cell table:formula="of:=SUM([.E138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Aucune</text:p>
          </table:table-cell>
          <table:table-cell office:value-type="time" office:time-value="PT03H00M00S">
            <text:p>03:00:00</text:p>
          </table:table-cell>
          <table:table-cell/>
          <table:table-cell office:value-type="string">
            <text:p>visite exploitation</text:p>
          </table:table-cell>
        </table:table-row>
        <table:table-row table:style-name="ro2">
          <table:table-cell/>
          <table:table-cell office:value-type="string">
            <text:p>Approche globale Seq6</text:p>
          </table:table-cell>
          <table:table-cell table:number-columns-repeated="2"/>
          <table:table-cell table:style-name="Default"/>
          <table:table-cell table:formula="of:=SUM([.E140:.E143])" office:value-type="time" office:time-value="PT03H30M00S">
            <text:p>03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Aucune</text:p>
          </table:table-cell>
          <table:table-cell office:value-type="time" office:time-value="PT00H30M00S">
            <text:p>00:30:00</text:p>
          </table:table-cell>
          <table:table-cell/>
          <table:table-cell office:value-type="string">
            <text:p>* restitution orale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BIOLOGIE-ECOLOGIE</text:p>
          </table:table-cell>
          <table:table-cell table:number-columns-repeated="3"/>
          <table:table-cell table:style-name="Default"/>
          <table:table-cell table:formula="of:=SUM([.F146];[.F148];[.F152];[.F158];[.F160];[.F164];[.F166];[.F168];[.F174];[.F177];[.F179];[.F184];[.F186];[.F197];[.F199];[.F206];[.F208];[.F211];[.F213];[.F215];[.F217];[.F222];[.F224])" office:value-type="time" office:time-value="PT33H30M00S">
            <text:p>33:30:00</text:p>
          </table:table-cell>
          <table:table-cell/>
        </table:table-row>
        <table:table-row table:style-name="ro2">
          <table:table-cell/>
          <table:table-cell office:value-type="string">
            <text:p>BioEco-EcologieSeq1</text:p>
          </table:table-cell>
          <table:table-cell table:number-columns-repeated="2"/>
          <table:table-cell table:style-name="Default"/>
          <table:table-cell table:formula="of:=SUM([.E147])" office:value-type="time" office:time-value="PT02H00M00S">
            <text:p>0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EcologieSeq2</text:p>
          </table:table-cell>
          <table:table-cell table:number-columns-repeated="2"/>
          <table:table-cell table:style-name="Default"/>
          <table:table-cell table:formula="of:=SUM([.E149:.E151])" office:value-type="time" office:time-value="PT02H35M00S">
            <text:p>02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EcologieSeq3</text:p>
          </table:table-cell>
          <table:table-cell table:number-columns-repeated="2"/>
          <table:table-cell table:style-name="Default"/>
          <table:table-cell table:formula="of:=SUM([.E153:.E157])" office:value-type="time" office:time-value="PT02H05M00S">
            <text:p>02:0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EcologieSeq4</text:p>
          </table:table-cell>
          <table:table-cell table:number-columns-repeated="2"/>
          <table:table-cell table:style-name="Default"/>
          <table:table-cell table:formula="of:=SUM([.E159])" office:value-type="time" office:time-value="PT02H00M00S">
            <text:p>0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Aucune</text:p>
          </table:table-cell>
          <table:table-cell office:value-type="time" office:time-value="PT02H00M00S">
            <text:p>02:00:00</text:p>
          </table:table-cell>
          <table:table-cell/>
          <table:table-cell office:value-type="string">
            <text:p>* Bilan du parcours avec formateur</text:p>
          </table:table-cell>
        </table:table-row>
        <table:table-row table:style-name="ro2">
          <table:table-cell/>
          <table:table-cell office:value-type="string">
            <text:p>BioEco-Organisation VivantSeq1</text:p>
          </table:table-cell>
          <table:table-cell table:number-columns-repeated="2"/>
          <table:table-cell table:style-name="Default"/>
          <table:table-cell table:formula="of:=SUM([.E161:.E163])" office:value-type="time" office:time-value="PT00H45M00S">
            <text:p>00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VivantSeq2</text:p>
          </table:table-cell>
          <table:table-cell table:number-columns-repeated="2"/>
          <table:table-cell table:style-name="Default"/>
          <table:table-cell table:formula="of:=SUM([.E165])" office:value-type="time" office:time-value="PT00H45M00S">
            <text:p>00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VivantSeq3</text:p>
          </table:table-cell>
          <table:table-cell table:number-columns-repeated="2"/>
          <table:table-cell table:style-name="Default"/>
          <table:table-cell table:formula="of:=SUM([.E167])" office:value-type="time" office:time-value="PT00H45M00S">
            <text:p>00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VivantSeq4</text:p>
          </table:table-cell>
          <table:table-cell table:number-columns-repeated="2"/>
          <table:table-cell table:style-name="Default"/>
          <table:table-cell table:formula="of:=SUM([.E169:.E173])" office:value-type="time" office:time-value="PT01H30M00S">
            <text:p>01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johnkirk.com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VivantSeq5</text:p>
          </table:table-cell>
          <table:table-cell table:number-columns-repeated="2"/>
          <table:table-cell table:style-name="Default"/>
          <table:table-cell table:formula="of:=SUM([.E175:.E176])" office:value-type="time" office:time-value="PT00H45M00S">
            <text:p>00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VivantSeq6</text:p>
          </table:table-cell>
          <table:table-cell table:number-columns-repeated="2"/>
          <table:table-cell table:style-name="Default"/>
          <table:table-cell table:formula="of:=SUM([.E178])" office:value-type="time" office:time-value="PT02H00M00S">
            <text:p>0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Aucune</text:p>
          </table:table-cell>
          <table:table-cell office:value-type="time" office:time-value="PT02H00M00S">
            <text:p>02:00:00</text:p>
          </table:table-cell>
          <table:table-cell/>
          <table:table-cell office:value-type="string">
            <text:p>* Bilan du parcours avec formateur</text:p>
          </table:table-cell>
        </table:table-row>
        <table:table-row table:style-name="ro3">
          <table:table-cell/>
          <table:table-cell office:value-type="string">
            <text:p>BioEco-<text:span text:style-name="T1">Génétique</text:span>Seq1</text:p>
          </table:table-cell>
          <table:table-cell table:number-columns-repeated="2"/>
          <table:table-cell table:style-name="Default"/>
          <table:table-cell table:formula="of:=SUM([.E180:.E183])" office:value-type="time" office:time-value="PT01H15M00S">
            <text:p>01:1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GénétiqueSeq2</text:p>
          </table:table-cell>
          <table:table-cell table:number-columns-repeated="2"/>
          <table:table-cell table:style-name="Default"/>
          <table:table-cell table:formula="of:=SUM([.E185])" office:value-type="time" office:time-value="PT01H10M00S">
            <text:p>01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10M00S">
            <text:p>01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GénétiqueSeq3</text:p>
          </table:table-cell>
          <table:table-cell table:number-columns-repeated="2"/>
          <table:table-cell table:style-name="Default"/>
          <table:table-cell table:formula="of:=SUM([.E187:.E196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GénétiqueSeq4</text:p>
          </table:table-cell>
          <table:table-cell table:number-columns-repeated="2"/>
          <table:table-cell table:style-name="Default"/>
          <table:table-cell table:formula="of:=SUM([.E198])" office:value-type="time" office:time-value="PT01H10M00S">
            <text:p>01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10M00S">
            <text:p>01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GénétiqueSeq5</text:p>
          </table:table-cell>
          <table:table-cell table:number-columns-repeated="2"/>
          <table:table-cell table:style-name="Default"/>
          <table:table-cell table:formula="of:=SUM([.E200:.E205])" office:value-type="time" office:time-value="PT02H10M00S">
            <text:p>02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GénétiqueSeq7</text:p>
          </table:table-cell>
          <table:table-cell table:number-columns-repeated="2"/>
          <table:table-cell table:style-name="Default"/>
          <table:table-cell table:formula="of:=SUM([.E207])" office:value-type="time" office:time-value="PT00H55M00S">
            <text:p>00:5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Aucune</text:p>
          </table:table-cell>
          <table:table-cell office:value-type="time" office:time-value="PT00H55M00S">
            <text:p>00:55:00</text:p>
          </table:table-cell>
          <table:table-cell/>
          <table:table-cell office:value-type="string">
            <text:p>* Bilan du parcours avec formateur</text:p>
          </table:table-cell>
        </table:table-row>
        <table:table-row table:style-name="ro2">
          <table:table-cell/>
          <table:table-cell office:value-type="string">
            <text:p>BioEco-Organisation MatièreSeq1</text:p>
          </table:table-cell>
          <table:table-cell table:number-columns-repeated="2"/>
          <table:table-cell table:style-name="Default"/>
          <table:table-cell table:formula="of:=SUM([.E209:.E210])" office:value-type="time" office:time-value="PT00H45M00S">
            <text:p>00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MatièreSeq2</text:p>
          </table:table-cell>
          <table:table-cell table:number-columns-repeated="2"/>
          <table:table-cell table:style-name="Default"/>
          <table:table-cell table:formula="of:=SUM([.E212])" office:value-type="time" office:time-value="PT01H10M00S">
            <text:p>01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10M00S">
            <text:p>01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MatièreSeq3</text:p>
          </table:table-cell>
          <table:table-cell table:number-columns-repeated="2"/>
          <table:table-cell table:style-name="Default"/>
          <table:table-cell table:formula="of:=SUM([.E214])" office:value-type="time" office:time-value="PT00H40M00S">
            <text:p>00:4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MatièreSeq4</text:p>
          </table:table-cell>
          <table:table-cell table:number-columns-repeated="2"/>
          <table:table-cell table:style-name="Default"/>
          <table:table-cell table:formula="of:=SUM([.E216])" office:value-type="time" office:time-value="PT01H10M00S">
            <text:p>01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10M00S">
            <text:p>01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MatièreSeq5</text:p>
          </table:table-cell>
          <table:table-cell table:number-columns-repeated="2"/>
          <table:table-cell table:style-name="Default"/>
          <table:table-cell table:formula="of:=SUM([.E218:.E221])" office:value-type="time" office:time-value="PT00H55M00S">
            <text:p>00:5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ioEco-Organisation MatièreSeq6</text:p>
          </table:table-cell>
          <table:table-cell table:number-columns-repeated="2"/>
          <table:table-cell table:style-name="Default"/>
          <table:table-cell table:formula="of:=SUM([.E223])" office:value-type="time" office:time-value="PT02H00M00S">
            <text:p>0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Aucune</text:p>
          </table:table-cell>
          <table:table-cell office:value-type="time" office:time-value="PT02H00M00S">
            <text:p>02:00:00</text:p>
          </table:table-cell>
          <table:table-cell/>
          <table:table-cell office:value-type="string">
            <text:p>* Bilan du parcours avec formateur</text:p>
          </table:table-cell>
        </table:table-row>
        <table:table-row table:style-name="ro2">
          <table:table-cell/>
          <table:table-cell office:value-type="string">
            <text:p>BioEco-MécanismeEnergétique du vivantSeq1</text:p>
          </table:table-cell>
          <table:table-cell table:number-columns-repeated="2"/>
          <table:table-cell table:style-name="Default"/>
          <table:table-cell table:formula="of:=SUM([.E225])" office:value-type="time" office:time-value="PT02H00M00S">
            <text:p>0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COMPTABILITE-GESTION </text:p>
          </table:table-cell>
          <table:table-cell table:number-columns-repeated="3"/>
          <table:table-cell table:style-name="Default"/>
          <table:table-cell table:formula="of:=SUM([.F228];[.F241];[.F243];[.F248];[.F256];[.F261];[.F271];[.F277];[.F279];[.F281];[.F286];[.F295];[.F301];[.F307];[.F310];[.F322];[.F335];[.F343])" office:value-type="time" office:time-value="PT107H25M00S">
            <text:p>107:25:00</text:p>
          </table:table-cell>
          <table:table-cell/>
        </table:table-row>
        <table:table-row table:style-name="ro2">
          <table:table-cell/>
          <table:table-cell office:value-type="string">
            <text:p>ComptaGest Seq0</text:p>
          </table:table-cell>
          <table:table-cell table:number-columns-repeated="2"/>
          <table:table-cell table:style-name="Default"/>
          <table:table-cell table:formula="of:=SUM([.E229:.E240])" office:value-type="time" office:time-value="PT10H15M00S">
            <text:p>10:1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K7 Finage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K7 Finage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K7 Finage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Ressource B</text:p>
          </table:table-cell>
          <table:table-cell office:value-type="time" office:time-value="PT08H00M00S">
            <text:p>08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0bis</text:p>
          </table:table-cell>
          <table:table-cell table:number-columns-repeated="2"/>
          <table:table-cell table:style-name="Default"/>
          <table:table-cell table:formula="of:=SUM([.E242])" office:value-type="time" office:time-value="PT01H00M00S">
            <text:p>01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1</text:p>
          </table:table-cell>
          <table:table-cell table:number-columns-repeated="2"/>
          <table:table-cell table:style-name="Default"/>
          <table:table-cell table:formula="of:=SUM([.E244:.E247])" office:value-type="time" office:time-value="PT06H30M00S">
            <text:p>06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Formagri-Livre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Formagri-Livre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3</text:p>
          </table:table-cell>
          <table:table-cell table:number-columns-repeated="2"/>
          <table:table-cell table:style-name="Default"/>
          <table:table-cell table:formula="of:=SUM([.E249:.E255])" office:value-type="time" office:time-value="PT12H00M00S">
            <text:p>1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Formagri-Livre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Formagri-Livre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Formagri-Livre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4</text:p>
          </table:table-cell>
          <table:table-cell table:number-columns-repeated="2"/>
          <table:table-cell table:style-name="Default"/>
          <table:table-cell table:formula="of:=SUM([.E257:.E260])" office:value-type="time" office:time-value="PT07H00M00S">
            <text:p>07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4bis</text:p>
          </table:table-cell>
          <table:table-cell table:number-columns-repeated="2"/>
          <table:table-cell table:style-name="Default"/>
          <table:table-cell table:formula="of:=SUM([.E262:.E270])" office:value-type="time" office:time-value="PT06H00M00S">
            <text:p>06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5</text:p>
          </table:table-cell>
          <table:table-cell table:number-columns-repeated="2"/>
          <table:table-cell table:style-name="Default"/>
          <table:table-cell table:formula="of:=SUM([.E272:.E276])" office:value-type="time" office:time-value="PT01H25M00S">
            <text:p>01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5bis</text:p>
          </table:table-cell>
          <table:table-cell table:number-columns-repeated="2"/>
          <table:table-cell table:style-name="Default"/>
          <table:table-cell table:formula="of:=SUM([.E278])" office:value-type="time" office:time-value="PT01H00M00S">
            <text:p>01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6</text:p>
          </table:table-cell>
          <table:table-cell table:number-columns-repeated="2"/>
          <table:table-cell table:style-name="Default"/>
          <table:table-cell table:formula="of:=SUM([.E280])" office:value-type="time" office:time-value="PT01H00M00S">
            <text:p>01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7</text:p>
          </table:table-cell>
          <table:table-cell table:number-columns-repeated="2"/>
          <table:table-cell table:style-name="Default"/>
          <table:table-cell table:formula="of:=SUM([.E282:.E285])" office:value-type="time" office:time-value="PT09H00M00S">
            <text:p>09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3H00M00S">
            <text:p>03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8</text:p>
          </table:table-cell>
          <table:table-cell table:number-columns-repeated="2"/>
          <table:table-cell table:style-name="Default"/>
          <table:table-cell table:formula="of:=SUM([.E287:.E294])" office:value-type="time" office:time-value="PT10H00M00S">
            <text:p>10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3H00M00S">
            <text:p>03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9</text:p>
          </table:table-cell>
          <table:table-cell table:number-columns-repeated="2"/>
          <table:table-cell table:style-name="Default"/>
          <table:table-cell table:formula="of:=SUM([.E296:.E300])" office:value-type="time" office:time-value="PT06H00M00S">
            <text:p>06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10</text:p>
          </table:table-cell>
          <table:table-cell table:number-columns-repeated="2"/>
          <table:table-cell table:style-name="Default"/>
          <table:table-cell table:formula="of:=SUM([.E302:.E306])" office:value-type="time" office:time-value="PT08H00M00S">
            <text:p>08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11</text:p>
          </table:table-cell>
          <table:table-cell table:number-columns-repeated="2"/>
          <table:table-cell table:style-name="Default"/>
          <table:table-cell table:formula="of:=SUM([.E308:.E309])" office:value-type="time" office:time-value="PT12H00M00S">
            <text:p>12:00:0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essource RA</text:p>
          </table:table-cell>
          <table:table-cell office:value-type="time" office:time-value="PT08H00M00S">
            <text:p>08:00:0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essource RA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12</text:p>
          </table:table-cell>
          <table:table-cell table:number-columns-repeated="2"/>
          <table:table-cell table:style-name="Default"/>
          <table:table-cell table:formula="of:=SUM([.E311:.E321])" office:value-type="time" office:time-value="PT02H50M00S">
            <text:p>02:5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13</text:p>
          </table:table-cell>
          <table:table-cell table:number-columns-repeated="2"/>
          <table:table-cell table:style-name="Default"/>
          <table:table-cell table:formula="of:=SUM([.E323:.E334])" office:value-type="time" office:time-value="PT06H50M00S">
            <text:p>06:5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35M00S">
            <text:p>00:3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Aucune</text:p>
          </table:table-cell>
          <table:table-cell office:value-type="time" office:time-value="PT03H00M00S">
            <text:p>03:00:00</text:p>
          </table:table-cell>
          <table:table-cell/>
          <table:table-cell office:value-type="string">
            <text:p>* regroupement</text:p>
          </table:table-cell>
        </table:table-row>
        <table:table-row table:style-name="ro2">
          <table:table-cell/>
          <table:table-cell office:value-type="string">
            <text:p>ComptaGest Seq14</text:p>
          </table:table-cell>
          <table:table-cell table:number-columns-repeated="2"/>
          <table:table-cell table:style-name="Default"/>
          <table:table-cell table:formula="of:=SUM([.E336:.E342])" office:value-type="time" office:time-value="PT02H00M00S">
            <text:p>0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25M00S">
            <text:p>00:2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ptaGest Seq15</text:p>
          </table:table-cell>
          <table:table-cell table:number-columns-repeated="2"/>
          <table:table-cell table:style-name="Default"/>
          <table:table-cell table:formula="of:=SUM([.E344:.E349])" office:value-type="time" office:time-value="PT04H35M00S">
            <text:p>04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ENVIRONNEMENT ECONOMIQUE ET SOCIAL</text:p>
          </table:table-cell>
          <table:table-cell table:number-columns-repeated="3"/>
          <table:table-cell table:style-name="Default"/>
          <table:table-cell table:formula="of:=SUM([.F352];[.F360];[.F369];[.F380];[.F414];[.F419];[.F434])" office:value-type="time" office:time-value="PT58H20M00S">
            <text:p>58:20:00</text:p>
          </table:table-cell>
          <table:table-cell/>
        </table:table-row>
        <table:table-row table:style-name="ro2">
          <table:table-cell/>
          <table:table-cell office:value-type="string">
            <text:p>EE Seq1</text:p>
          </table:table-cell>
          <table:table-cell table:number-columns-repeated="2"/>
          <table:table-cell table:style-name="Default"/>
          <table:table-cell table:formula="of:=SUM([.E353:.E359])" office:value-type="time" office:time-value="PT11H00M00S">
            <text:p>11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E Seq2</text:p>
          </table:table-cell>
          <table:table-cell table:number-columns-repeated="2"/>
          <table:table-cell table:style-name="Default"/>
          <table:table-cell table:formula="of:=SUM([.E361:.E368])" office:value-type="time" office:time-value="PT11H45M00S">
            <text:p>11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E Seq3</text:p>
          </table:table-cell>
          <table:table-cell table:number-columns-repeated="2"/>
          <table:table-cell table:style-name="Default"/>
          <table:table-cell table:formula="of:=SUM([.E370:.E379])" office:value-type="time" office:time-value="PT07H40M00S">
            <text:p>07:4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E Seq5</text:p>
          </table:table-cell>
          <table:table-cell table:number-columns-repeated="2"/>
          <table:table-cell table:style-name="Default"/>
          <table:table-cell table:formula="of:=SUM([.E381:.E413])" office:value-type="time" office:time-value="PT07H20M00S">
            <text:p>07:2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site impots.gouv.fr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3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4</text:p>
          </table:table-cell>
          <table:table-cell office:value-type="string">
            <text:p>Edoceo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5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6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7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8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9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0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3</text:p>
          </table:table-cell>
          <table:table-cell office:value-type="string">
            <text:p>Edoceo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5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6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7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8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9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0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3</text:p>
          </table:table-cell>
          <table:table-cell office:value-type="string">
            <text:p>Edoceo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E Seq6</text:p>
          </table:table-cell>
          <table:table-cell table:number-columns-repeated="2"/>
          <table:table-cell table:style-name="Default"/>
          <table:table-cell table:formula="of:=SUM([.E415:.E418])" office:value-type="time" office:time-value="PT10H30M00S">
            <text:p>10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Aucune</text:p>
          </table:table-cell>
          <table:table-cell office:value-type="time" office:time-value="PT03H30M00S">
            <text:p>03:30:00</text:p>
          </table:table-cell>
          <table:table-cell/>
          <table:table-cell office:value-type="string">
            <text:p>* intervenant</text:p>
          </table:table-cell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E Seq8</text:p>
          </table:table-cell>
          <table:table-cell table:number-columns-repeated="2"/>
          <table:table-cell table:style-name="Default"/>
          <table:table-cell table:formula="of:=SUM([.E420:.E433])" office:value-type="time" office:time-value="PT05H40M00S">
            <text:p>05:4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3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4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E Seq11</text:p>
          </table:table-cell>
          <table:table-cell table:number-columns-repeated="2"/>
          <table:table-cell table:style-name="Default"/>
          <table:table-cell table:formula="of:=SUM([.E435:.E446])" office:value-type="time" office:time-value="PT04H25M00S">
            <text:p>04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EXPRESSION-COMMUNICATION </text:p>
          </table:table-cell>
          <table:table-cell table:number-columns-repeated="3"/>
          <table:table-cell table:style-name="Default"/>
          <table:table-cell table:formula="of:=SUM([.F449];[.F453];[.F459];[.F465];[.F471];[.F475];[.F481];[.F486];[.F495])" office:value-type="time" office:time-value="PT56H45M00S">
            <text:p>56:45:00</text:p>
          </table:table-cell>
          <table:table-cell/>
        </table:table-row>
        <table:table-row table:style-name="ro2">
          <table:table-cell/>
          <table:table-cell office:value-type="string">
            <text:p>Expression&amp;comm Seq1</text:p>
          </table:table-cell>
          <table:table-cell table:number-columns-repeated="2"/>
          <table:table-cell table:style-name="Default"/>
          <table:table-cell table:formula="of:=SUM([.E450:.E452])" office:value-type="time" office:time-value="PT04H00M00S">
            <text:p>04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Aucune</text:p>
          </table:table-cell>
          <table:table-cell office:value-type="time" office:time-value="PT00H30M00S">
            <text:p>00:30:00</text:p>
          </table:table-cell>
          <table:table-cell/>
          <table:table-cell office:value-type="string">
            <text:p>* travail à renvoyer</text:p>
          </table:table-cell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Aucune</text:p>
          </table:table-cell>
          <table:table-cell office:value-type="time" office:time-value="PT03H00M00S">
            <text:p>03:00:00</text:p>
          </table:table-cell>
          <table:table-cell/>
          <table:table-cell office:value-type="string">
            <text:p>* oral devant formateur et groupe</text:p>
          </table:table-cell>
        </table:table-row>
        <table:table-row table:style-name="ro2">
          <table:table-cell/>
          <table:table-cell office:value-type="string">
            <text:p>Expression&amp;comm Seq2</text:p>
          </table:table-cell>
          <table:table-cell table:number-columns-repeated="2"/>
          <table:table-cell table:style-name="Default"/>
          <table:table-cell table:formula="of:=SUM([.E454:.E458])" office:value-type="time" office:time-value="PT07H00M00S">
            <text:p>07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xpression&amp;comm Seq3</text:p>
          </table:table-cell>
          <table:table-cell table:number-columns-repeated="2"/>
          <table:table-cell table:style-name="Default"/>
          <table:table-cell table:formula="of:=SUM([.E460:.E464])" office:value-type="time" office:time-value="PT10H30M00S">
            <text:p>10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Aucune</text:p>
          </table:table-cell>
          <table:table-cell office:value-type="time" office:time-value="PT03H00M00S">
            <text:p>03:00:00</text:p>
          </table:table-cell>
          <table:table-cell/>
          <table:table-cell office:value-type="string">
            <text:p>* exo en présence formateur</text:p>
          </table:table-cell>
        </table:table-row>
        <table:table-row table:style-name="ro2">
          <table:table-cell/>
          <table:table-cell office:value-type="string">
            <text:p>Expression&amp;comm Seq4</text:p>
          </table:table-cell>
          <table:table-cell table:number-columns-repeated="2"/>
          <table:table-cell table:style-name="Default"/>
          <table:table-cell table:formula="of:=SUM([.E466:.E470])" office:value-type="time" office:time-value="PT06H30M00S">
            <text:p>06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xpression&amp;comm Seq5</text:p>
          </table:table-cell>
          <table:table-cell table:number-columns-repeated="2"/>
          <table:table-cell table:style-name="Default"/>
          <table:table-cell table:formula="of:=SUM([.E472:.E474])" office:value-type="time" office:time-value="PT05H00M00S">
            <text:p>05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xpression&amp;comm Seq6</text:p>
          </table:table-cell>
          <table:table-cell table:number-columns-repeated="2"/>
          <table:table-cell table:style-name="Default"/>
          <table:table-cell table:formula="of:=SUM([.E476:.E480])" office:value-type="time" office:time-value="PT13H00M00S">
            <text:p>1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Aucune</text:p>
          </table:table-cell>
          <table:table-cell office:value-type="time" office:time-value="PT03H30M00S">
            <text:p>03:30:00</text:p>
          </table:table-cell>
          <table:table-cell/>
          <table:table-cell office:value-type="string">
            <text:p>* exercice en présence du formateur</text:p>
          </table:table-cell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Aucune</text:p>
          </table:table-cell>
          <table:table-cell office:value-type="time" office:time-value="PT03H30M00S">
            <text:p>03:30:00</text:p>
          </table:table-cell>
          <table:table-cell/>
          <table:table-cell office:value-type="string">
            <text:p>* exercice en présence du formateur</text:p>
          </table:table-cell>
        </table:table-row>
        <table:table-row table:style-name="ro2">
          <table:table-cell/>
          <table:table-cell office:value-type="string">
            <text:p>Expression&amp;comm Seq7</text:p>
          </table:table-cell>
          <table:table-cell table:number-columns-repeated="2"/>
          <table:table-cell table:style-name="Default"/>
          <table:table-cell table:formula="of:=SUM([.E482:.E485])" office:value-type="time" office:time-value="PT07H00M00S">
            <text:p>07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Formagri-Livre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 lecture + question</text:p>
          </table:table-cell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Formagri-Livre</text:p>
          </table:table-cell>
          <table:table-cell office:value-type="time" office:time-value="PT02H00M00S">
            <text:p>02:00:00</text:p>
          </table:table-cell>
          <table:table-cell/>
          <table:table-cell table:style-name="ce7" office:value-type="string">
            <text:p>"</text:p>
          </table:table-cell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Formagri-Livre</text:p>
          </table:table-cell>
          <table:table-cell office:value-type="time" office:time-value="PT02H00M00S">
            <text:p>02:00:00</text:p>
          </table:table-cell>
          <table:table-cell/>
          <table:table-cell table:style-name="ce7" office:value-type="string">
            <text:p>"</text:p>
          </table:table-cell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Formagri-Livre</text:p>
          </table:table-cell>
          <table:table-cell office:value-type="time" office:time-value="PT02H00M00S">
            <text:p>02:00:00</text:p>
          </table:table-cell>
          <table:table-cell/>
          <table:table-cell table:style-name="ce7" office:value-type="string">
            <text:p>"</text:p>
          </table:table-cell>
        </table:table-row>
        <table:table-row table:style-name="ro2">
          <table:table-cell/>
          <table:table-cell office:value-type="string">
            <text:p>Expression&amp;comm Seq Sup1</text:p>
          </table:table-cell>
          <table:table-cell table:number-columns-repeated="2"/>
          <table:table-cell table:style-name="Default"/>
          <table:table-cell table:formula="of:=SUM([.E487:.E494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fifracol.perso.sfr.fr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xpression&amp;comm Seq Sup2</text:p>
          </table:table-cell>
          <table:table-cell table:number-columns-repeated="2"/>
          <table:table-cell table:style-name="Default"/>
          <table:table-cell table:formula="of:=SUM([.E496:.E497])" office:value-type="time" office:time-value="PT00H45M00S">
            <text:p>00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INFORMATIQUE</text:p>
          </table:table-cell>
          <table:table-cell table:number-columns-repeated="3"/>
          <table:table-cell table:style-name="Default"/>
          <table:table-cell table:formula="of:=SUM([.F500];[.F514];[.F520];[.F523];[.F527];[.F530];[.F535];[.F546];[.F552];[.F558];[.F566];[.F570];[.F577];[.F581];[.F587];[.F595];[.F599];[.F607];[.F614];[.F623])" office:value-type="time" office:time-value="PT40H20M00S">
            <text:p>40:20:00</text:p>
          </table:table-cell>
          <table:table-cell/>
        </table:table-row>
        <table:table-row table:style-name="ro2">
          <table:table-cell/>
          <table:table-cell office:value-type="string">
            <text:p>Informatique-InitiationSeq1</text:p>
          </table:table-cell>
          <table:table-cell table:number-columns-repeated="2"/>
          <table:table-cell table:style-name="Default"/>
          <table:table-cell table:formula="of:=SUM([.E501:.E513])" office:value-type="time" office:time-value="PT03H25M00S">
            <text:p>03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Aucune</text:p>
          </table:table-cell>
          <table:table-cell office:value-type="time" office:time-value="PT00H15M00S">
            <text:p>00:15:00</text:p>
          </table:table-cell>
          <table:table-cell/>
          <table:table-cell office:value-type="string">
            <text:p>* présenciel formateur</text:p>
          </table:table-cell>
        </table:table-row>
        <table:table-row table:style-name="ro2">
          <table:table-cell table:number-columns-repeated="2"/>
          <table:table-cell office:value-type="string">
            <text:p>Act1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InitiationSeq2</text:p>
          </table:table-cell>
          <table:table-cell table:number-columns-repeated="2"/>
          <table:table-cell table:style-name="Default"/>
          <table:table-cell table:formula="of:=SUM([.E515:.E519])" office:value-type="time" office:time-value="PT01H30M00S">
            <text:p>01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35M00S">
            <text:p>00:3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InitiationSeq3</text:p>
          </table:table-cell>
          <table:table-cell table:number-columns-repeated="2"/>
          <table:table-cell table:style-name="Default"/>
          <table:table-cell table:formula="of:=SUM([.E521:.E522])" office:value-type="time" office:time-value="PT00H35M00S">
            <text:p>00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Prise en main d'un PC Seq1</text:p>
          </table:table-cell>
          <table:table-cell table:number-columns-repeated="2"/>
          <table:table-cell table:style-name="Default"/>
          <table:table-cell table:formula="of:=SUM([.E524:.E526])" office:value-type="time" office:time-value="PT01H15M00S">
            <text:p>01:1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cvm.qc.c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Site microelec.patricklecoq.fr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Site aidewindows.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Prise en main d'un PC Seq2</text:p>
          </table:table-cell>
          <table:table-cell table:number-columns-repeated="2"/>
          <table:table-cell table:style-name="Default"/>
          <table:table-cell table:formula="of:=SUM([.E528:.E529])" office:value-type="time" office:time-value="PT00H45M00S">
            <text:p>00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carrefour-numerique.cite-science.fr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Site aidewindows.net</text:p>
          </table:table-cell>
          <table:table-cell office:value-type="time" office:time-value="PT00H25M00S">
            <text:p>00:2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Prise en main d'un PC Seq3</text:p>
          </table:table-cell>
          <table:table-cell table:number-columns-repeated="2"/>
          <table:table-cell table:style-name="Default"/>
          <table:table-cell table:formula="of:=SUM([.E531:.E534])" office:value-type="time" office:time-value="PT02H45M00S">
            <text:p>02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Site CCM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Site vulgarisation-informatique.com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Site Teamtic.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Prise en main d'un PC Seq4</text:p>
          </table:table-cell>
          <table:table-cell table:number-columns-repeated="2"/>
          <table:table-cell table:style-name="Default"/>
          <table:table-cell table:formula="of:=SUM([.E536:.E545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25M00S">
            <text:p>00:2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T Seq1</text:p>
          </table:table-cell>
          <table:table-cell table:number-columns-repeated="2"/>
          <table:table-cell table:style-name="Default"/>
          <table:table-cell table:formula="of:=SUM([.E547:.E551])" office:value-type="time" office:time-value="PT00H55M00S">
            <text:p>00:5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QCM Formagri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T Seq2</text:p>
          </table:table-cell>
          <table:table-cell table:number-columns-repeated="2"/>
          <table:table-cell table:style-name="Default"/>
          <table:table-cell table:formula="of:=SUM([.E553:.E557])" office:value-type="time" office:time-value="PT01H45M00S">
            <text:p>01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QCM Formagri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T Seq3</text:p>
          </table:table-cell>
          <table:table-cell table:number-columns-repeated="2"/>
          <table:table-cell table:style-name="Default"/>
          <table:table-cell table:formula="of:=SUM([.E559:.E565])" office:value-type="time" office:time-value="PT03H45M00S">
            <text:p>03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T Seq4</text:p>
          </table:table-cell>
          <table:table-cell table:number-columns-repeated="2"/>
          <table:table-cell table:style-name="Default"/>
          <table:table-cell table:formula="of:=SUM([.E567:.E569])" office:value-type="time" office:time-value="PT01H10M00S">
            <text:p>01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T Seq5</text:p>
          </table:table-cell>
          <table:table-cell table:number-columns-repeated="2"/>
          <table:table-cell table:style-name="Default"/>
          <table:table-cell table:formula="of:=SUM([.E571:.E576])" office:value-type="time" office:time-value="PT04H20M00S">
            <text:p>04:2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20M00S">
            <text:p>01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1</text:p>
          </table:table-cell>
          <table:table-cell table:number-columns-repeated="2"/>
          <table:table-cell table:style-name="Default"/>
          <table:table-cell table:formula="of:=SUM([.E578:.E580])" office:value-type="time" office:time-value="PT00H50M00S">
            <text:p>00:5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2</text:p>
          </table:table-cell>
          <table:table-cell table:number-columns-repeated="2"/>
          <table:table-cell table:style-name="Default"/>
          <table:table-cell table:formula="of:=SUM([.E582:.E586])" office:value-type="time" office:time-value="PT01H10M00S">
            <text:p>01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3</text:p>
          </table:table-cell>
          <table:table-cell table:number-columns-repeated="2"/>
          <table:table-cell table:style-name="Default"/>
          <table:table-cell table:formula="of:=SUM([.E588:.E594])" office:value-type="time" office:time-value="PT02H00M00S">
            <text:p>02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4</text:p>
          </table:table-cell>
          <table:table-cell table:number-columns-repeated="2"/>
          <table:table-cell table:style-name="Default"/>
          <table:table-cell table:formula="of:=SUM([.E596:.E598])" office:value-type="time" office:time-value="PT01H10M00S">
            <text:p>01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5</text:p>
          </table:table-cell>
          <table:table-cell table:number-columns-repeated="2"/>
          <table:table-cell table:style-name="Default"/>
          <table:table-cell table:formula="of:=SUM([.E600:.E606])" office:value-type="time" office:time-value="PT02H10M00S">
            <text:p>02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6</text:p>
          </table:table-cell>
          <table:table-cell table:number-columns-repeated="2"/>
          <table:table-cell table:style-name="Default"/>
          <table:table-cell table:formula="of:=SUM([.E608:.E613])" office:value-type="time" office:time-value="PT02H30M00S">
            <text:p>02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/>
          <table:table-cell table:style-name="ce6" office:value-type="string">
            <text:p>* erreur dans le lien !</text:p>
          </table:table-cell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7</text:p>
          </table:table-cell>
          <table:table-cell table:number-columns-repeated="2"/>
          <table:table-cell table:style-name="Default"/>
          <table:table-cell table:formula="of:=SUM([.E615:.E622])" office:value-type="time" office:time-value="PT02H20M00S">
            <text:p>02:2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formatique-Tableur-Seq8</text:p>
          </table:table-cell>
          <table:table-cell table:number-columns-repeated="2"/>
          <table:table-cell table:style-name="Default"/>
          <table:table-cell table:formula="of:=SUM([.E624:.E625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MATHEMATIQUES</text:p>
          </table:table-cell>
          <table:table-cell table:number-columns-repeated="3"/>
          <table:table-cell table:style-name="Default"/>
          <table:table-cell table:formula="of:=SUM([.F628];[.F636];[.F639];[.F642];[.F645];[.F648];[.F655];[.F662];[.F674];[.F678];[.F682];[.F684];[.F699];[.F711];[.F721];[.F724];[.F734];[.F742])" office:value-type="time" office:time-value="PT56H25M00S">
            <text:p>56:25:00</text:p>
          </table:table-cell>
          <table:table-cell/>
        </table:table-row>
        <table:table-row table:style-name="ro2">
          <table:table-cell/>
          <table:table-cell office:value-type="string">
            <text:p>Maths-Bases de calcul numérique Seq1</text:p>
          </table:table-cell>
          <table:table-cell table:number-columns-repeated="2"/>
          <table:table-cell table:style-name="Default"/>
          <table:table-cell table:formula="of:=SUM([.E629:.E635])" office:value-type="time" office:time-value="PT01H15M00S">
            <text:p>01:1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Bases de calcul numérique Seq2</text:p>
          </table:table-cell>
          <table:table-cell table:number-columns-repeated="2"/>
          <table:table-cell table:style-name="Default"/>
          <table:table-cell table:formula="of:=SUM([.E637:.E638])" office:value-type="time" office:time-value="PT00H55M00S">
            <text:p>00:5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Bases de calcul numérique Seq3</text:p>
          </table:table-cell>
          <table:table-cell table:number-columns-repeated="2"/>
          <table:table-cell table:style-name="Default"/>
          <table:table-cell table:formula="of:=SUM([.E640:.E641])" office:value-type="time" office:time-value="PT00H25M00S">
            <text:p>00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Bases de calcul numérique Seq4</text:p>
          </table:table-cell>
          <table:table-cell table:number-columns-repeated="2"/>
          <table:table-cell table:style-name="Default"/>
          <table:table-cell table:formula="of:=SUM([.E643:.E644])" office:value-type="time" office:time-value="PT00H20M00S">
            <text:p>00:2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Algèbre-Seq1</text:p>
          </table:table-cell>
          <table:table-cell table:number-columns-repeated="2"/>
          <table:table-cell table:style-name="Default"/>
          <table:table-cell table:formula="of:=SUM([.E646:.E647])" office:value-type="time" office:time-value="PT00H50M00S">
            <text:p>00:5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Algèbre-Seq2</text:p>
          </table:table-cell>
          <table:table-cell table:number-columns-repeated="2"/>
          <table:table-cell table:style-name="Default"/>
          <table:table-cell table:formula="of:=SUM([.E649:.E654])" office:value-type="time" office:time-value="PT04H10M00S">
            <text:p>04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Algèbre-Seq3</text:p>
          </table:table-cell>
          <table:table-cell table:number-columns-repeated="2"/>
          <table:table-cell table:style-name="Default"/>
          <table:table-cell table:formula="of:=SUM([.E656:.E661])" office:value-type="time" office:time-value="PT06H10M00S">
            <text:p>06:1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1H35M00S">
            <text:p>01:3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1H45M00S">
            <text:p>01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Aucune</text:p>
          </table:table-cell>
          <table:table-cell office:value-type="time" office:time-value="PT02H00M00S">
            <text:p>02:00:00</text:p>
          </table:table-cell>
          <table:table-cell/>
          <table:table-cell office:value-type="string">
            <text:p>* Bilan du parcours avec formateur</text:p>
          </table:table-cell>
        </table:table-row>
        <table:table-row table:style-name="ro2">
          <table:table-cell/>
          <table:table-cell office:value-type="string">
            <text:p>Maths-Proportionnalité Seq1</text:p>
          </table:table-cell>
          <table:table-cell table:number-columns-repeated="2"/>
          <table:table-cell table:style-name="Default"/>
          <table:table-cell table:formula="of:=SUM([.E663:.E673])" office:value-type="time" office:time-value="PT04H25M00S">
            <text:p>04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oceo B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Proportionnalité Seq2</text:p>
          </table:table-cell>
          <table:table-cell table:number-columns-repeated="2"/>
          <table:table-cell table:style-name="Default"/>
          <table:table-cell table:formula="of:=SUM([.E675:.E677])" office:value-type="time" office:time-value="PT03H35M00S">
            <text:p>03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2H15M00S">
            <text:p>02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Proportionnalité Seq3</text:p>
          </table:table-cell>
          <table:table-cell table:number-columns-repeated="2"/>
          <table:table-cell table:style-name="Default"/>
          <table:table-cell table:formula="of:=SUM([.E679:.E681])" office:value-type="time" office:time-value="PT03H20M00S">
            <text:p>03:2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2H15M00S">
            <text:p>02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Géomètrie Seq1</text:p>
          </table:table-cell>
          <table:table-cell table:number-columns-repeated="2"/>
          <table:table-cell table:style-name="Default"/>
          <table:table-cell table:formula="of:=SUM([.E683])" office:value-type="time" office:time-value="PT00H50M00S">
            <text:p>00:5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Géomètrie Seq2</text:p>
          </table:table-cell>
          <table:table-cell table:number-columns-repeated="2"/>
          <table:table-cell table:style-name="Default"/>
          <table:table-cell table:formula="of:=SUM([.E685:.E698])" office:value-type="time" office:time-value="PT04H00M00S">
            <text:p>04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EducagriNet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3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4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Géomètrie Seq3</text:p>
          </table:table-cell>
          <table:table-cell table:number-columns-repeated="2"/>
          <table:table-cell table:style-name="Default"/>
          <table:table-cell table:formula="of:=SUM([.E700:.E710])" office:value-type="time" office:time-value="PT03H25M00S">
            <text:p>03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Géomètrie Seq4</text:p>
          </table:table-cell>
          <table:table-cell table:number-columns-repeated="2"/>
          <table:table-cell table:style-name="Default"/>
          <table:table-cell table:formula="of:=SUM([.E712:.E720])" office:value-type="time" office:time-value="PT03H40M00S">
            <text:p>03:4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25M00S">
            <text:p>00:2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ucagriNet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oceo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Géomètrie Seq5</text:p>
          </table:table-cell>
          <table:table-cell table:number-columns-repeated="2"/>
          <table:table-cell table:style-name="Default"/>
          <table:table-cell table:formula="of:=SUM([.E722:.E723])" office:value-type="time" office:time-value="PT01H45M00S">
            <text:p>01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Statistique Seq1</text:p>
          </table:table-cell>
          <table:table-cell table:number-columns-repeated="2"/>
          <table:table-cell table:style-name="Default"/>
          <table:table-cell table:formula="of:=SUM([.E725:.E733])" office:value-type="time" office:time-value="PT07H35M00S">
            <text:p>07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3H15M00S">
            <text:p>03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Durée-Masses Seq1</text:p>
          </table:table-cell>
          <table:table-cell table:number-columns-repeated="2"/>
          <table:table-cell table:style-name="Default"/>
          <table:table-cell table:formula="of:=SUM([.E735:.E741])" office:value-type="time" office:time-value="PT04H15M00S">
            <text:p>04:1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oceo B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oceo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ths-Durée-Masses Seq2</text:p>
          </table:table-cell>
          <table:table-cell table:number-columns-repeated="2"/>
          <table:table-cell table:style-name="Default"/>
          <table:table-cell table:formula="of:=SUM([.E743:.E755])" office:value-type="time" office:time-value="PT05H30M00S">
            <text:p>05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oceo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oceo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oceo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Edoceo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EducagriNet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3</text:p>
          </table:table-cell>
          <table:table-cell office:value-type="string">
            <text:p>Aucune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 regroupement</text:p>
          </table:table-cell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PRODUCTIONS ANIMALES</text:p>
          </table:table-cell>
          <table:table-cell table:number-columns-repeated="3"/>
          <table:table-cell table:style-name="Default"/>
          <table:table-cell table:formula="of:=SUM([.F758];[.F761];[.F772];[.F787];[.F793];[.F798];[.F807];[.F812];[.F815])" office:value-type="time" office:time-value="PT78H30M00S">
            <text:p>78:30:00</text:p>
          </table:table-cell>
          <table:table-cell/>
        </table:table-row>
        <table:table-row table:style-name="ro2">
          <table:table-cell/>
          <table:table-cell office:value-type="string">
            <text:p>PA Croissance et dvlt Seq1</text:p>
          </table:table-cell>
          <table:table-cell table:number-columns-repeated="2"/>
          <table:table-cell table:style-name="Default"/>
          <table:table-cell table:formula="of:=SUM([.E759:.E760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 Alimentation Seq1</text:p>
          </table:table-cell>
          <table:table-cell table:number-columns-repeated="2"/>
          <table:table-cell table:style-name="Default"/>
          <table:table-cell table:formula="of:=SUM([.E762:.E771])" office:value-type="time" office:time-value="PT30H00M00S">
            <text:p>30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4H00M00S">
            <text:p>04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Aucune</text:p>
          </table:table-cell>
          <table:table-cell office:value-type="time" office:time-value="PT06H00M00S">
            <text:p>06:00:00</text:p>
          </table:table-cell>
          <table:table-cell/>
          <table:table-cell office:value-type="string">
            <text:p>* Cours en présentiel</text:p>
          </table:table-cell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7H00M00S">
            <text:p>07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Aucune</text:p>
          </table:table-cell>
          <table:table-cell office:value-type="time" office:time-value="PT06H00M00S">
            <text:p>06:00:00</text:p>
          </table:table-cell>
          <table:table-cell/>
          <table:table-cell office:value-type="string">
            <text:p>* Cours en présentiel</text:p>
          </table:table-cell>
        </table:table-row>
        <table:table-row table:style-name="ro2">
          <table:table-cell/>
          <table:table-cell office:value-type="string">
            <text:p>PA Repro Seq1</text:p>
          </table:table-cell>
          <table:table-cell table:number-columns-repeated="2"/>
          <table:table-cell table:style-name="Default"/>
          <table:table-cell table:formula="of:=SUM([.E773:.E786])" office:value-type="time" office:time-value="PT17H30M00S">
            <text:p>17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RA</text:p>
          </table:table-cell>
          <table:table-cell office:value-type="time" office:time-value="PT03H00M00S">
            <text:p>03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Ressource RA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3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4</text:p>
          </table:table-cell>
          <table:table-cell office:value-type="string">
            <text:p>Aucune</text:p>
          </table:table-cell>
          <table:table-cell office:value-type="time" office:time-value="PT07H00M00S">
            <text:p>07:00:00</text:p>
          </table:table-cell>
          <table:table-cell/>
          <table:table-cell office:value-type="string">
            <text:p>* Cours en présentiel</text:p>
          </table:table-cell>
        </table:table-row>
        <table:table-row table:style-name="ro2">
          <table:table-cell/>
          <table:table-cell office:value-type="string">
            <text:p>PA Selection Seq1</text:p>
          </table:table-cell>
          <table:table-cell table:number-columns-repeated="3"/>
          <table:table-cell table:formula="of:=SUM([.E788:.E792])" office:value-type="time" office:time-value="PT10H00M00S">
            <text:p>10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RA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RA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Aucune</text:p>
          </table:table-cell>
          <table:table-cell office:value-type="time" office:time-value="PT04H00M00S">
            <text:p>04:00:00</text:p>
          </table:table-cell>
          <table:table-cell/>
          <table:table-cell office:value-type="string">
            <text:p>* Cours en présentiel</text:p>
          </table:table-cell>
        </table:table-row>
        <table:table-row table:style-name="ro2">
          <table:table-cell/>
          <table:table-cell office:value-type="string">
            <text:p>PA Hygienne veto Seq1</text:p>
          </table:table-cell>
          <table:table-cell table:number-columns-repeated="2"/>
          <table:table-cell table:style-name="Default"/>
          <table:table-cell table:formula="of:=SUM([.E794:.E797])" office:value-type="time" office:time-value="PT02H45M00S">
            <text:p>02:4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 Hygienne veto Seq2</text:p>
          </table:table-cell>
          <table:table-cell table:number-columns-repeated="2"/>
          <table:table-cell table:style-name="Default"/>
          <table:table-cell table:formula="of:=SUM([.E799:.E806])" office:value-type="time" office:time-value="PT05H20M00S">
            <text:p>05:2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0H40M00S">
            <text:p>00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EducagriNet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EducagriNet</text:p>
          </table:table-cell>
          <table:table-cell office:value-type="time" office:time-value="PT00H50M00S">
            <text:p>00:5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EducagriNet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ucagriNet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 Hygienne veto Seq3</text:p>
          </table:table-cell>
          <table:table-cell table:number-columns-repeated="2"/>
          <table:table-cell table:style-name="Default"/>
          <table:table-cell table:formula="of:=SUM([.E808:.E811])" office:value-type="time" office:time-value="PT03H25M00S">
            <text:p>03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EducagriNet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EducagriNet</text:p>
          </table:table-cell>
          <table:table-cell office:value-type="time" office:time-value="PT00H35M00S">
            <text:p>00:3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ucagriNet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ucagriNet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 Hygienne veto Seq4</text:p>
          </table:table-cell>
          <table:table-cell table:number-columns-repeated="2"/>
          <table:table-cell table:style-name="Default"/>
          <table:table-cell table:formula="of:=SUM([.E813:.E814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 Hygienne veto Seq5</text:p>
          </table:table-cell>
          <table:table-cell table:number-columns-repeated="2"/>
          <table:table-cell table:style-name="Default"/>
          <table:table-cell table:formula="of:=SUM([.E816:.E818])" office:value-type="time" office:time-value="PT03H30M00S">
            <text:p>03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Aucune</text:p>
          </table:table-cell>
          <table:table-cell office:value-type="time" office:time-value="PT01H00M00S">
            <text:p>01:00:00</text:p>
          </table:table-cell>
          <table:table-cell/>
          <table:table-cell office:value-type="string">
            <text:p>* Réaliser exo en présence du formateur – Formative</text:p>
          </table:table-cell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Aucune</text:p>
          </table:table-cell>
          <table:table-cell office:value-type="time" office:time-value="PT02H00M00S">
            <text:p>02:00:00</text:p>
          </table:table-cell>
          <table:table-cell/>
          <table:table-cell office:value-type="string">
            <text:p>* Correction </text:p>
          </table:table-cell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Aucune</text:p>
          </table:table-cell>
          <table:table-cell office:value-type="time" office:time-value="PT00H30M00S">
            <text:p>00:30:00</text:p>
          </table:table-cell>
          <table:table-cell/>
          <table:table-cell office:value-type="string">
            <text:p>* Réaliser exo en présence du formateur – Certificative</text:p>
          </table:table-cell>
        </table:table-row>
        <table:table-row table:style-name="ro2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>
            <text:p>TRANSFORMATION-FROMAGERE</text:p>
          </table:table-cell>
          <table:table-cell table:number-columns-repeated="3"/>
          <table:table-cell table:style-name="Default"/>
          <table:table-cell table:formula="of:=SUM([.F821];[.F837];[.F846];[.F857];[.F872];[.F877])" office:value-type="time" office:time-value="PT39H29M00S">
            <text:p>39:29:00</text:p>
          </table:table-cell>
          <table:table-cell/>
        </table:table-row>
        <table:table-row table:style-name="ro2">
          <table:table-cell/>
          <table:table-cell office:value-type="string">
            <text:p>Transformation fromagère Seq1</text:p>
          </table:table-cell>
          <table:table-cell table:number-columns-repeated="2"/>
          <table:table-cell table:style-name="Default"/>
          <table:table-cell table:formula="of:=SUM([.E822:.E831])" office:value-type="time" office:time-value="PT12H35M00S">
            <text:p>12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2H00M00S">
            <text:p>02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Site cniel.com</text:p>
          </table:table-cell>
          <table:table-cell office:value-type="time" office:time-value="PT00H20M00S">
            <text:p>00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35M00S">
            <text:p>00:3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2H40M00S">
            <text:p>02:4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3H20M00S">
            <text:p>03:2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oceo B</text:p>
          </table:table-cell>
          <table:table-cell office:value-type="time" office:time-value="PT01H45M00S">
            <text:p>01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formation fromagère Seq2</text:p>
          </table:table-cell>
          <table:table-cell table:number-columns-repeated="2"/>
          <table:table-cell table:style-name="Default"/>
          <table:table-cell table:formula="of:=SUM([.E833:.E836])" office:value-type="time" office:time-value="PT02H35M00S">
            <text:p>02:3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Edoceo B</text:p>
          </table:table-cell>
          <table:table-cell office:value-type="time" office:time-value="PT00H35M00S">
            <text:p>00:35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formation fromagère Seq3</text:p>
          </table:table-cell>
          <table:table-cell table:number-columns-repeated="2"/>
          <table:table-cell table:style-name="Default"/>
          <table:table-cell table:formula="of:=SUM([.E838:.E845])" office:value-type="time" office:time-value="PT03H00M00S">
            <text:p>03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07M00S">
            <text:p>00:07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08M00S">
            <text:p>00:08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1H30M00S">
            <text:p>01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formation fromagère Seq4</text:p>
          </table:table-cell>
          <table:table-cell table:number-columns-repeated="2"/>
          <table:table-cell table:style-name="Default"/>
          <table:table-cell table:formula="of:=SUM([.E847:.E856])" office:value-type="time" office:time-value="PT05H59M00S">
            <text:p>05:59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Edoceo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14M00S">
            <text:p>00:14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formation fromagère Seq5</text:p>
          </table:table-cell>
          <table:table-cell table:number-columns-repeated="2"/>
          <table:table-cell table:style-name="Default"/>
          <table:table-cell table:formula="of:=SUM([.E858:.E871])" office:value-type="time" office:time-value="PT06H30M00S">
            <text:p>06:3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0H10M00S">
            <text:p>00:1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0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1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2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13</text:p>
          </table:table-cell>
          <table:table-cell office:value-type="string">
            <text:p>Aucune</text:p>
          </table:table-cell>
          <table:table-cell office:value-type="time" office:time-value="PT02H00M00S">
            <text:p>02:00:00</text:p>
          </table:table-cell>
          <table:table-cell/>
          <table:table-cell office:value-type="string">
            <text:p>* Réaliser exo en présence du formateur</text:p>
          </table:table-cell>
        </table:table-row>
        <table:table-row table:style-name="ro2">
          <table:table-cell table:number-columns-repeated="2"/>
          <table:table-cell office:value-type="string">
            <text:p>Act14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formation fromagère Seq6</text:p>
          </table:table-cell>
          <table:table-cell table:number-columns-repeated="2"/>
          <table:table-cell table:style-name="Default"/>
          <table:table-cell table:formula="of:=SUM([.E873:.E876])" office:value-type="time" office:time-value="PT05H00M00S">
            <text:p>05:00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0H45M00S">
            <text:p>00:4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Edoceo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Aucune</text:p>
          </table:table-cell>
          <table:table-cell office:value-type="time" office:time-value="PT03H30M00S">
            <text:p>03:30:00</text:p>
          </table:table-cell>
          <table:table-cell/>
          <table:table-cell office:value-type="string">
            <text:p>* TP en présentiel</text:p>
          </table:table-cell>
        </table:table-row>
        <table:table-row table:style-name="ro2">
          <table:table-cell/>
          <table:table-cell office:value-type="string">
            <text:p>Transformation fromagère Seq7</text:p>
          </table:table-cell>
          <table:table-cell table:number-columns-repeated="2"/>
          <table:table-cell table:style-name="Default"/>
          <table:table-cell table:formula="of:=SUM([.E878:.E886])" office:value-type="time" office:time-value="PT06H25M00S">
            <text:p>06:2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ct1</text:p>
          </table:table-cell>
          <table:table-cell office:value-type="string">
            <text:p>Ressource B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2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3</text:p>
          </table:table-cell>
          <table:table-cell office:value-type="string">
            <text:p>Ressource B</text:p>
          </table:table-cell>
          <table:table-cell office:value-type="time" office:time-value="PT01H15M00S">
            <text:p>01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4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5</text:p>
          </table:table-cell>
          <table:table-cell office:value-type="string">
            <text:p>Ressource B</text:p>
          </table:table-cell>
          <table:table-cell office:value-type="time" office:time-value="PT00H05M00S">
            <text:p>00:0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6</text:p>
          </table:table-cell>
          <table:table-cell office:value-type="string">
            <text:p>Ressource B</text:p>
          </table:table-cell>
          <table:table-cell office:value-type="time" office:time-value="PT00H30M00S">
            <text:p>00:3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7</text:p>
          </table:table-cell>
          <table:table-cell office:value-type="string">
            <text:p>Ressource B</text:p>
          </table:table-cell>
          <table:table-cell office:value-type="time" office:time-value="PT00H15M00S">
            <text:p>00:15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8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ct9</text:p>
          </table:table-cell>
          <table:table-cell office:value-type="string">
            <text:p>Ressource B</text:p>
          </table:table-cell>
          <table:table-cell office:value-type="time" office:time-value="PT01H00M00S">
            <text:p>01:00:00</text:p>
          </table:table-cell>
          <table:table-cell table:number-columns-repeated="2"/>
        </table:table-row>
      </table:table>
      <table:table table:name="Pilote de données_Feuille2_1" table:style-name="ta1" table:print="false">
        <office:forms form:automatic-focus="false" form:apply-design-mode="false"/>
        <table:table-column table:style-name="co9" table:default-cell-style-name="ce11"/>
        <table:table-column table:style-name="co10" table:default-cell-style-name="ce15"/>
        <table:table-row table:style-name="ro2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9" office:value-type="string">
            <text:p>SUPPORT</text:p>
          </table:table-cell>
          <table:table-cell table:style-name="ce13"/>
        </table:table-row>
        <table:table-row table:style-name="ro2">
          <table:table-cell table:style-name="ce10" office:value-type="string">
            <text:p>(vide)</text:p>
          </table:table-cell>
          <table:table-cell table:style-name="ce14"/>
        </table:table-row>
        <table:table-row table:style-name="ro2">
          <table:table-cell office:value-type="string">
            <text:p>Edoceo B</text:p>
          </table:table-cell>
          <table:table-cell office:value-type="time" office:time-value="PT01H30M00S">
            <text:p>01:30:00,00</text:p>
          </table:table-cell>
        </table:table-row>
        <table:table-row table:style-name="ro2">
          <table:table-cell office:value-type="string">
            <text:p>Edoceo RA</text:p>
          </table:table-cell>
          <table:table-cell office:value-type="time" office:time-value="PT01H00M00S">
            <text:p>01:00:00,00</text:p>
          </table:table-cell>
        </table:table-row>
        <table:table-row table:style-name="ro2">
          <table:table-cell office:value-type="string">
            <text:p>EducagriNet</text:p>
          </table:table-cell>
          <table:table-cell office:value-type="time" office:time-value="PT23H00M00S">
            <text:p>23:00:00,00</text:p>
          </table:table-cell>
        </table:table-row>
        <table:table-row table:style-name="ro2">
          <table:table-cell office:value-type="string">
            <text:p>Formagri-Livre</text:p>
          </table:table-cell>
          <table:table-cell office:value-type="time" office:time-value="PT10H00M00S">
            <text:p>10:00:00,00</text:p>
          </table:table-cell>
        </table:table-row>
        <table:table-row table:style-name="ro2">
          <table:table-cell office:value-type="string">
            <text:p>Formagri-PDF</text:p>
          </table:table-cell>
          <table:table-cell office:value-type="time" office:time-value="PT00H45M00S">
            <text:p>00:45:00,00</text:p>
          </table:table-cell>
        </table:table-row>
        <table:table-row table:style-name="ro2">
          <table:table-cell office:value-type="string">
            <text:p>Livre</text:p>
          </table:table-cell>
          <table:table-cell office:value-type="time" office:time-value="PT06H00M00S">
            <text:p>06:00:00,00</text:p>
          </table:table-cell>
        </table:table-row>
        <table:table-row table:style-name="ro2">
          <table:table-cell office:value-type="string">
            <text:p>Livre Cible</text:p>
          </table:table-cell>
          <table:table-cell office:value-type="time" office:time-value="PT02H00M00S">
            <text:p>02:00:00,00</text:p>
          </table:table-cell>
        </table:table-row>
        <table:table-row table:style-name="ro2">
          <table:table-cell office:value-type="string">
            <text:p>Livre CNPR</text:p>
          </table:table-cell>
          <table:table-cell office:value-type="time" office:time-value="PT03H00M00S">
            <text:p>03:00:00,00</text:p>
          </table:table-cell>
        </table:table-row>
        <table:table-row table:style-name="ro2">
          <table:table-cell office:value-type="string">
            <text:p>Ressource B</text:p>
          </table:table-cell>
          <table:table-cell office:value-type="time" office:time-value="PT10H50M00S">
            <text:p>10:50:00,00</text:p>
          </table:table-cell>
        </table:table-row>
        <table:table-row table:style-name="ro2">
          <table:table-cell office:value-type="string">
            <text:p>Ressource RA</text:p>
          </table:table-cell>
          <table:table-cell office:value-type="time" office:time-value="PT31H45M00S">
            <text:p>31:45:00,00</text:p>
          </table:table-cell>
        </table:table-row>
        <table:table-row table:style-name="ro2">
          <table:table-cell office:value-type="string">
            <text:p>site agritechnique.com</text:p>
          </table:table-cell>
          <table:table-cell office:value-type="time" office:time-value="PT01H30M00S">
            <text:p>01:30:00,00</text:p>
          </table:table-cell>
        </table:table-row>
        <table:table-row table:style-name="ro2">
          <table:table-cell office:value-type="string">
            <text:p>Site BBV</text:p>
          </table:table-cell>
          <table:table-cell office:value-type="time" office:time-value="PT01H00M00S">
            <text:p>01:00:00,00</text:p>
          </table:table-cell>
        </table:table-row>
        <table:table-row table:style-name="ro2">
          <table:table-cell office:value-type="string">
            <text:p>Site dive,afsaa</text:p>
          </table:table-cell>
          <table:table-cell office:value-type="time" office:time-value="PT01H00M00S">
            <text:p>01:00:00,00</text:p>
          </table:table-cell>
        </table:table-row>
        <table:table-row table:style-name="ro2">
          <table:table-cell office:value-type="string">
            <text:p>site e-phy,agriculture,gouv,fr</text:p>
          </table:table-cell>
          <table:table-cell office:value-type="time" office:time-value="PT01H00M00S">
            <text:p>01:00:00,00</text:p>
          </table:table-cell>
        </table:table-row>
        <table:table-row table:style-name="ro2">
          <table:table-cell office:value-type="string">
            <text:p>site INRA</text:p>
          </table:table-cell>
          <table:table-cell office:value-type="time" office:time-value="PT01H00M00S">
            <text:p>01:00:00,00</text:p>
          </table:table-cell>
        </table:table-row>
        <table:table-row table:style-name="ro2">
          <table:table-cell office:value-type="string">
            <text:p>Site UNIFA</text:p>
          </table:table-cell>
          <table:table-cell office:value-type="time" office:time-value="PT08H15M00S">
            <text:p>08:15:00,00</text:p>
          </table:table-cell>
        </table:table-row>
        <table:table-row table:style-name="ro2">
          <table:table-cell office:value-type="string">
            <text:p>Site Wikipedia</text:p>
          </table:table-cell>
          <table:table-cell office:value-type="time" office:time-value="PT08H00M00S">
            <text:p>08:00:00,00</text:p>
          </table:table-cell>
        </table:table-row>
        <table:table-row table:style-name="ro2">
          <table:table-cell table:style-name="ce12" office:value-type="string">
            <text:p>Total Résultat</text:p>
          </table:table-cell>
          <table:table-cell table:style-name="ce16" office:value-type="time" office:time-value="PT111H35M00S">
            <text:p>111:35:00,00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'Pilote de données_Feuille2_1'.A1:'Pilote de données_Feuille2_1'.B22" table:buttons="'Pilote de données_Feuille2_1'.A1 'Pilote de données_Feuille2_1'.A3" table:ignore-empty-rows="true">
          <table:source-cell-range table:cell-range-address="Feuille2.A1:Feuille2.G110"/>
          <table:data-pilot-field table:source-field-name="SUPPOR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E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9">09/09/2010</text:date>, <text:time>17:2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p dup</meta:initial-creator>
    <meta:creation-date>2010-08-26T13:44:01</meta:creation-date>
    <dc:creator>p dup</dc:creator>
    <dc:date>2010-08-27T15:05:05</dc:date>
    <meta:editing-cycles>47</meta:editing-cycles>
    <meta:editing-duration>PT7H54M0S</meta:editing-duration>
    <meta:document-statistic meta:table-count="4" meta:cell-count="5091" meta:object-count="0"/>
    <meta:user-defined meta:name="Info 1"/>
    <meta:user-defined meta:name="Info 2"/>
    <meta:user-defined meta:name="Info 3"/>
    <meta:user-defined meta:name="Info 4"/>
  </office:meta>
</office:document-meta>
</file>